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_21315__20998__20301_" style:data-style-name="N48">
      <style:table-cell-properties fo:border="thin solid #000000" fo:background-color="#FFFFFF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family-generic="roman"/>
    </style:style>
    <style:style style:name="ce18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學年-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3" table:style-name="ce27">
            <text:p><text:span text:style-name="T4">國立臺東大學附屬特殊教育學校</text:span><text:span text:style-name="T2"/></text:p>
            <text:p><text:span text:style-name="T5">108學年度第1學期代收代辦費收支情形表</text:span></text:p>
            <text:p><text:s text:c="31"/><text:span text:style-name="T3"><text:s text:c="59"/>單位：元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covered-table-cell/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4">
            <text:p>項目</text:p>
          </table:table-cell>
          <table:table-cell office:value-type="string" table:style-name="ce4">
            <text:p>上學期結轉</text:p>
          </table:table-cell>
          <table:table-cell office:value-type="string" table:style-name="ce4">
            <text:p>本學期收入</text:p>
          </table:table-cell>
          <table:table-cell office:value-type="string" table:style-name="ce4">
            <text:p>本學期支出</text:p>
          </table:table-cell>
          <table:table-cell office:value-type="string" table:style-name="ce4">
            <text:p>支交通車費</text:p>
          </table:table-cell>
          <table:table-cell office:value-type="string" table:style-name="ce8">
            <text:p>支校外教學、畢旅及其他</text:p>
          </table:table-cell>
          <table:table-cell office:value-type="string" table:style-name="ce4">
            <text:p>退費</text:p>
          </table:table-cell>
          <table:table-cell office:value-type="string" table:style-name="ce4">
            <text:p>結餘</text:p>
          </table:table-cell>
          <table:table-cell office:value-type="string" table:style-name="ce10">
            <text:p>備註</text:p>
          </table:table-cell>
          <table:table-cell table:number-columns-repeated="16374" table:style-name="ce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3">
            <text:p>書 <text:s/>籍 <text:s/>費</text:p>
          </table:table-cell>
          <table:table-cell table:style-name="ce16"/>
          <table:table-cell office:value-type="float" office:value="91200" table:style-name="ce6">
            <text:p><text:s/>91,200<text:s/></text:p>
          </table:table-cell>
          <table:table-cell office:value-type="float" office:value="88316" table:style-name="ce6">
            <text:p><text:s/>88,316<text:s/></text:p>
          </table:table-cell>
          <table:table-cell table:number-columns-repeated="2" table:style-name="ce6"/>
          <table:table-cell office:value-type="float" office:value="2884" table:style-name="ce6">
            <text:p><text:s/>2,884<text:s/></text:p>
          </table:table-cell>
          <table:table-cell office:value-type="float" office:value="0" table:formula="of:=[.C5]+[.D5]-[.E5]-[.F5]-[.G5]-[.H5]" table:style-name="ce6">
            <text:p><text:s/>-<text:s text:c="3"/></text:p>
          </table:table-cell>
          <table:table-cell office:value-type="string" table:style-name="ce19">
            <text:p>係教育部補助學生公費。</text:p>
          </table:table-cell>
          <table:table-cell table:number-columns-repeated="16374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學生伙食費</text:p>
          </table:table-cell>
          <table:table-cell office:value-type="float" office:value="320523" table:style-name="ce17">
            <text:p><text:s/>320,523<text:s/></text:p>
          </table:table-cell>
          <table:table-cell office:value-type="float" office:value="2722640" table:style-name="ce6">
            <text:p><text:s/>2,722,640<text:s/></text:p>
          </table:table-cell>
          <table:table-cell office:value-type="float" office:value="610310" table:style-name="ce6">
            <text:p><text:s/>610,310<text:s/></text:p>
          </table:table-cell>
          <table:table-cell office:value-type="float" office:value="127500" table:style-name="ce6">
            <text:p><text:s/>127,500<text:s/></text:p>
          </table:table-cell>
          <table:table-cell office:value-type="float" office:value="270847" table:style-name="ce6">
            <text:p><text:s/>270,847<text:s/></text:p>
          </table:table-cell>
          <table:table-cell office:value-type="float" office:value="1563549" table:style-name="ce6">
            <text:p><text:s/>1,563,549<text:s/></text:p>
          </table:table-cell>
          <table:table-cell office:value-type="float" office:value="470957" table:formula="of:=[.C6]+[.D6]-[.E6]-[.F6]-[.G6]-[.H6]" table:style-name="ce6">
            <text:p><text:s/>470,957<text:s/></text:p>
          </table:table-cell>
          <table:table-cell office:value-type="string" table:style-name="ce19">
            <text:p>係教育部補助學生公費。(結餘預備下學期之交通車費)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3">
            <text:p>制 <text:s/>服 <text:s/>費</text:p>
          </table:table-cell>
          <table:table-cell table:style-name="ce16"/>
          <table:table-cell office:value-type="float" office:value="169860" table:style-name="ce6">
            <text:p><text:s/>169,860<text:s/></text:p>
          </table:table-cell>
          <table:table-cell office:value-type="float" office:value="99360" table:style-name="ce6">
            <text:p><text:s/>99,360<text:s/></text:p>
          </table:table-cell>
          <table:table-cell table:number-columns-repeated="2" table:style-name="ce6"/>
          <table:table-cell office:value-type="float" office:value="70500" table:formula="of:=[.D7]-[.E7]-[.F7]-[.G7]" table:style-name="ce6">
            <text:p><text:s/>70,500<text:s/></text:p>
          </table:table-cell>
          <table:table-cell office:value-type="float" office:value="0" table:formula="of:=[.C7]+[.D7]-[.E7]-[.F7]-[.G7]-[.H7]" table:style-name="ce6">
            <text:p><text:s/>-<text:s text:c="3"/></text:p>
          </table:table-cell>
          <table:table-cell office:value-type="string" table:style-name="ce19">
            <text:p>係教育部補助學生公費。</text:p>
          </table:table-cell>
          <table:table-cell table:style-name="ce7"/>
          <table:table-cell table:number-columns-repeated="16373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3">
            <text:p>學生平安保險費</text:p>
          </table:table-cell>
          <table:table-cell table:style-name="ce16"/>
          <table:table-cell office:value-type="float" office:value="3850" table:style-name="ce6">
            <text:p><text:s/>3,850<text:s/></text:p>
          </table:table-cell>
          <table:table-cell office:value-type="float" office:value="3850" table:style-name="ce6">
            <text:p><text:s/>3,850<text:s/></text:p>
          </table:table-cell>
          <table:table-cell table:number-columns-repeated="2" table:style-name="ce6"/>
          <table:table-cell office:value-type="float" office:value="0" table:style-name="ce6">
            <text:p><text:s/>-<text:s text:c="3"/></text:p>
          </table:table-cell>
          <table:table-cell office:value-type="float" office:value="0" table:formula="of:=[.C8]+[.D8]-[.E8]-[.F8]-[.G8]-[.H8]" table:style-name="ce6">
            <text:p><text:s/>-<text:s text:c="3"/></text:p>
          </table:table-cell>
          <table:table-cell table:style-name="ce19"/>
          <table:table-cell table:style-name="ce7"/>
          <table:table-cell table:number-columns-repeated="16373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3">
            <text:p>家 長 會 費</text:p>
          </table:table-cell>
          <table:table-cell table:style-name="ce16"/>
          <table:table-cell office:value-type="float" office:value="8500" table:style-name="ce6">
            <text:p><text:s/>8,500<text:s/></text:p>
          </table:table-cell>
          <table:table-cell office:value-type="float" office:value="8500" table:style-name="ce6">
            <text:p><text:s/>8,500<text:s/></text:p>
          </table:table-cell>
          <table:table-cell table:number-columns-repeated="2" table:style-name="ce6"/>
          <table:table-cell office:value-type="float" office:value="0" table:style-name="ce6">
            <text:p><text:s/>-<text:s text:c="3"/></text:p>
          </table:table-cell>
          <table:table-cell office:value-type="float" office:value="0" table:formula="of:=[.C9]+[.D9]-[.E9]-[.F9]-[.G9]-[.H9]" table:style-name="ce6">
            <text:p><text:s/>-<text:s text:c="3"/></text:p>
          </table:table-cell>
          <table:table-cell table:style-name="ce19"/>
          <table:table-cell table:style-name="ce7"/>
          <table:table-cell table:number-columns-repeated="16373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3">
            <text:p>住宿生生活用品</text:p>
          </table:table-cell>
          <table:table-cell office:value-type="float" office:value="9804" table:style-name="ce18">
            <text:p><text:s/>9,804<text:s/></text:p>
          </table:table-cell>
          <table:table-cell office:value-type="float" office:value="5000" table:style-name="ce6">
            <text:p><text:s/>5,000<text:s/></text:p>
          </table:table-cell>
          <table:table-cell office:value-type="float" office:value="8905" table:style-name="ce6">
            <text:p><text:s/>8,905<text:s/></text:p>
          </table:table-cell>
          <table:table-cell table:number-columns-repeated="2" table:style-name="ce6"/>
          <table:table-cell office:value-type="float" office:value="0" table:style-name="ce6">
            <text:p><text:s/>-<text:s text:c="3"/></text:p>
          </table:table-cell>
          <table:table-cell office:value-type="float" office:value="5899" table:formula="of:=[.C10]+[.D10]-[.E10]-[.F10]-[.G10]-[.H10]" table:style-name="ce6">
            <text:p><text:s/>5,899<text:s/></text:p>
          </table:table-cell>
          <table:table-cell office:value-type="string" table:style-name="ce20">
            <text:p>下學期繼續支用</text:p>
          </table:table-cell>
          <table:table-cell table:number-columns-repeated="16374" table:style-name="ce1"/>
        </table:table-row>
        <table:table-row table:style-name="ro7">
          <table:table-cell table:style-name="ce12"/>
          <table:table-cell office:value-type="string" table:style-name="ce13">
            <text:p>總 <text:s text:c="4"/>計</text:p>
          </table:table-cell>
          <table:table-cell office:value-type="float" office:value="330327" table:formula="of:=SUM([.C5:.C10])" table:style-name="ce14">
            <text:p><text:s/>330,327<text:s/></text:p>
          </table:table-cell>
          <table:table-cell office:value-type="float" office:value="3001050" table:formula="of:=SUM([.D5:.D10])" table:style-name="ce14">
            <text:p><text:s/>3,001,050<text:s/></text:p>
          </table:table-cell>
          <table:table-cell office:value-type="float" office:value="819241" table:formula="of:=SUM([.E5:.E10])" table:style-name="ce14">
            <text:p><text:s/>819,241<text:s/></text:p>
          </table:table-cell>
          <table:table-cell office:value-type="float" office:value="127500" table:formula="of:=SUM([.F5:.F10])" table:style-name="ce14">
            <text:p><text:s/>127,500<text:s/></text:p>
          </table:table-cell>
          <table:table-cell office:value-type="float" office:value="270847" table:formula="of:=SUM([.G5:.G10])" table:style-name="ce14">
            <text:p><text:s/>270,847<text:s/></text:p>
          </table:table-cell>
          <table:table-cell office:value-type="float" office:value="1636933" table:formula="of:=SUM([.H5:.H10])" table:style-name="ce14">
            <text:p><text:s/>1,636,933<text:s/></text:p>
          </table:table-cell>
          <table:table-cell office:value-type="float" office:value="476856" table:formula="of:=SUM([.I5:.I10])" table:style-name="ce14">
            <text:p><text:s/>476,856<text:s/></text:p>
          </table:table-cell>
          <table:table-cell table:style-name="ce15"/>
          <table:table-cell table:number-columns-repeated="16374" table:style-name="ce1"/>
        </table:table-row>
        <table:table-row table:style-name="ro7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number-rows-repeated="4" table:style-name="ro8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2"/>
          <table:table-cell table:number-columns-repeated="16375"/>
        </table:table-row>
        <table:table-row table:number-rows-repeated="1048559" table:style-name="ro8">
          <table:table-cell table:number-columns-repeated="16384"/>
        </table:table-row>
      </table:table>
      <table:table table:name="工作表1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瀞文</meta:initial-creator>
    <dc:creator>Asus_ESC500G4</dc:creator>
    <meta:creation-date>2015-03-13T07:18:25Z</meta:creation-date>
    <dc:date>2020-12-10T07:48:43Z</dc:date>
    <meta:print-date>2019-04-22T05:15:25Z</meta:print-date>
  </office:meta>
</office:document-meta>
</file>