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_21315__20998__20301_" style:data-style-name="N48">
      <style:table-cell-properties fo:border="thin solid #000000" fo:background-color="#FFFFFF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18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學年-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3" table:style-name="ce27">
            <text:p><text:span text:style-name="T4">國立臺東大學附屬特殊教育學校</text:span><text:span text:style-name="T2"/></text:p>
            <text:p><text:span text:style-name="T5">107學年度第1學期代收代辦費收支情形表</text:span></text:p>
            <text:p><text:s text:c="31"/><text:span text:style-name="T3"><text:s text:c="59"/>單位：元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4">
            <text:p>項目</text:p>
          </table:table-cell>
          <table:table-cell office:value-type="string" table:style-name="ce4">
            <text:p>上學期結轉</text:p>
          </table:table-cell>
          <table:table-cell office:value-type="string" table:style-name="ce4">
            <text:p>本學期收入</text:p>
          </table:table-cell>
          <table:table-cell office:value-type="string" table:style-name="ce4">
            <text:p>本學期支出</text:p>
          </table:table-cell>
          <table:table-cell office:value-type="string" table:style-name="ce4">
            <text:p>支交通車費</text:p>
          </table:table-cell>
          <table:table-cell office:value-type="string" table:style-name="ce8">
            <text:p>支校外教學、畢旅及其他</text:p>
          </table:table-cell>
          <table:table-cell office:value-type="string" table:style-name="ce4">
            <text:p>退費</text:p>
          </table:table-cell>
          <table:table-cell office:value-type="string" table:style-name="ce4">
            <text:p>結餘</text:p>
          </table:table-cell>
          <table:table-cell office:value-type="string" table:style-name="ce10">
            <text:p>備註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3">
            <text:p>書 <text:s/>籍 <text:s/>費</text:p>
          </table:table-cell>
          <table:table-cell table:style-name="ce16"/>
          <table:table-cell office:value-type="float" office:value="87200" table:style-name="ce6">
            <text:p><text:s/>87,200<text:s/></text:p>
          </table:table-cell>
          <table:table-cell office:value-type="float" office:value="72323" table:style-name="ce6">
            <text:p><text:s/>72,323<text:s/></text:p>
          </table:table-cell>
          <table:table-cell table:number-columns-repeated="2" table:style-name="ce6"/>
          <table:table-cell office:value-type="float" office:value="14877" table:formula="of:=[.D5]-[.E5]" table:style-name="ce6">
            <text:p><text:s/>14,87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string" table:style-name="ce19">
            <text:p>係教育部補助學生公費。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學生伙食費</text:p>
          </table:table-cell>
          <table:table-cell office:value-type="float" office:value="401260" table:style-name="ce17">
            <text:p><text:s/>401,260<text:s/></text:p>
          </table:table-cell>
          <table:table-cell office:value-type="float" office:value="1698997" table:style-name="ce6">
            <text:p><text:s/>1,698,997<text:s/></text:p>
          </table:table-cell>
          <table:table-cell office:value-type="float" office:value="564275" table:style-name="ce6">
            <text:p><text:s/>564,275<text:s/></text:p>
          </table:table-cell>
          <table:table-cell office:value-type="float" office:value="113420" table:style-name="ce6">
            <text:p><text:s/>113,420<text:s/></text:p>
          </table:table-cell>
          <table:table-cell office:value-type="float" office:value="268916" table:style-name="ce6">
            <text:p><text:s/>268,916<text:s/></text:p>
          </table:table-cell>
          <table:table-cell office:value-type="float" office:value="760420" table:style-name="ce6">
            <text:p><text:s/>760,420<text:s/></text:p>
          </table:table-cell>
          <table:table-cell office:value-type="float" office:value="393226" table:formula="of:=[.C6]+[.D6]-[.E6]-[.F6]-[.G6]-[.H6]" table:style-name="ce6">
            <text:p><text:s/>393,226<text:s/></text:p>
          </table:table-cell>
          <table:table-cell office:value-type="string" table:style-name="ce19">
            <text:p>係教育部補助學生公費。(結餘預備下學期之交通車費)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3">
            <text:p>制 <text:s/>服 <text:s/>費</text:p>
          </table:table-cell>
          <table:table-cell table:style-name="ce16"/>
          <table:table-cell office:value-type="float" office:value="153000" table:style-name="ce6">
            <text:p><text:s/>153,000<text:s/></text:p>
          </table:table-cell>
          <table:table-cell office:value-type="float" office:value="153000" table:style-name="ce6">
            <text:p><text:s/>153,000<text:s/></text:p>
          </table:table-cell>
          <table:table-cell table:number-columns-repeated="2" table:style-name="ce6"/>
          <table:table-cell office:value-type="float" office:value="0" table:formula="of:=[.D7]-[.E7]-[.F7]-[.G7]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string" table:style-name="ce19">
            <text:p>係教育部補助學生公費。</text:p>
          </table:table-cell>
          <table:table-cell table:style-name="ce7"/>
          <table:table-cell table:number-columns-repeated="16373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3">
            <text:p>學生平安保險費</text:p>
          </table:table-cell>
          <table:table-cell table:style-name="ce16"/>
          <table:table-cell office:value-type="float" office:value="4960" table:style-name="ce6">
            <text:p><text:s/>4,960<text:s/></text:p>
          </table:table-cell>
          <table:table-cell office:value-type="float" office:value="4960" table:style-name="ce6">
            <text:p><text:s/>4,960<text:s/></text:p>
          </table:table-cell>
          <table:table-cell table:number-columns-repeated="2" table:style-name="ce6"/>
          <table:table-cell office:value-type="float" office:value="0" table:formula="of:=[.D8]-[.E8]-[.F8]-[.G8]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9"/>
          <table:table-cell table:style-name="ce7"/>
          <table:table-cell table:number-columns-repeated="16373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3">
            <text:p>家 長 會 費</text:p>
          </table:table-cell>
          <table:table-cell table:style-name="ce16"/>
          <table:table-cell office:value-type="float" office:value="8000" table:style-name="ce6">
            <text:p><text:s/>8,000<text:s/></text:p>
          </table:table-cell>
          <table:table-cell office:value-type="float" office:value="8000" table:style-name="ce6">
            <text:p><text:s/>8,000<text:s/></text:p>
          </table:table-cell>
          <table:table-cell table:number-columns-repeated="2" table:style-name="ce6"/>
          <table:table-cell office:value-type="float" office:value="0" table:formula="of:=[.D9]-[.E9]-[.F9]-[.G9]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9"/>
          <table:table-cell table:style-name="ce7"/>
          <table:table-cell table:number-columns-repeated="16373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3">
            <text:p>住宿生生活用品</text:p>
          </table:table-cell>
          <table:table-cell office:value-type="float" office:value="14706" table:style-name="ce18">
            <text:p><text:s/>14,706<text:s/></text:p>
          </table:table-cell>
          <table:table-cell office:value-type="float" office:value="8500" table:style-name="ce6">
            <text:p><text:s/>8,500<text:s/></text:p>
          </table:table-cell>
          <table:table-cell office:value-type="float" office:value="4349" table:style-name="ce6">
            <text:p><text:s/>4,349<text:s/></text:p>
          </table:table-cell>
          <table:table-cell table:number-columns-repeated="2" table:style-name="ce6"/>
          <table:table-cell office:value-type="float" office:value="4227" table:style-name="ce6">
            <text:p><text:s/>4,227<text:s/></text:p>
          </table:table-cell>
          <table:table-cell office:value-type="float" office:value="14630" table:formula="of:=[.C10]+[.D10]-[.E10]-[.H10]" table:style-name="ce6">
            <text:p><text:s/>14,630<text:s/></text:p>
          </table:table-cell>
          <table:table-cell office:value-type="string" table:style-name="ce20">
            <text:p>下學期繼續支用</text:p>
          </table:table-cell>
          <table:table-cell table:number-columns-repeated="16374" table:style-name="ce1"/>
        </table:table-row>
        <table:table-row table:style-name="ro7">
          <table:table-cell table:style-name="ce12"/>
          <table:table-cell office:value-type="string" table:style-name="ce13">
            <text:p>總 <text:s text:c="4"/>計</text:p>
          </table:table-cell>
          <table:table-cell office:value-type="float" office:value="415966" table:formula="of:=SUM([.C5:.C10])" table:style-name="ce14">
            <text:p><text:s/>415,966<text:s/></text:p>
          </table:table-cell>
          <table:table-cell office:value-type="float" office:value="1960657" table:formula="of:=SUM([.D5:.D10])" table:style-name="ce14">
            <text:p><text:s/>1,960,657<text:s/></text:p>
          </table:table-cell>
          <table:table-cell office:value-type="float" office:value="806907" table:formula="of:=SUM([.E5:.E10])" table:style-name="ce14">
            <text:p><text:s/>806,907<text:s/></text:p>
          </table:table-cell>
          <table:table-cell office:value-type="float" office:value="113420" table:formula="of:=SUM([.F5:.F10])" table:style-name="ce14">
            <text:p><text:s/>113,420<text:s/></text:p>
          </table:table-cell>
          <table:table-cell office:value-type="float" office:value="268916" table:formula="of:=SUM([.G5:.G10])" table:style-name="ce14">
            <text:p><text:s/>268,916<text:s/></text:p>
          </table:table-cell>
          <table:table-cell office:value-type="float" office:value="779524" table:formula="of:=SUM([.H5:.H10])" table:style-name="ce14">
            <text:p><text:s/>779,524<text:s/></text:p>
          </table:table-cell>
          <table:table-cell office:value-type="float" office:value="407856" table:formula="of:=SUM([.I5:.I10])" table:style-name="ce14">
            <text:p><text:s/>407,856<text:s/></text:p>
          </table:table-cell>
          <table:table-cell table:style-name="ce15"/>
          <table:table-cell table:number-columns-repeated="16374" table:style-name="ce1"/>
        </table:table-row>
        <table:table-row table:style-name="ro7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4" table:style-name="ro8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2"/>
          <table:table-cell table:number-columns-repeated="16375"/>
        </table:table-row>
        <table:table-row table:number-rows-repeated="1048559" table:style-name="ro8">
          <table:table-cell table:number-columns-repeated="16384"/>
        </table:table-row>
      </table:table>
      <table:table table:name="工作表1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瀞文</meta:initial-creator>
    <dc:creator>asus5</dc:creator>
    <meta:creation-date>2015-03-13T07:18:25Z</meta:creation-date>
    <dc:date>2019-10-17T08:33:47Z</dc:date>
    <meta:print-date>2019-04-22T05:15:25Z</meta:print-date>
  </office:meta>
</office:document-meta>
</file>