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立臺東大學附屬特殊教育學校新進教師報到應備證件資料</text:p>
      <text:p text:style-name="P2"><text:span text:style-name="T2">一、身分證正本驗證發還、全戶戶籍謄本或戶口名簿影本1份</text:span></text:p>
      <text:p text:style-name="P2"><text:span text:style-name="T2">二、最高學歷畢業證書、教師證書、退伍令(男性)正本驗證發還。</text:span></text:p>
      <text:p text:style-name="P2"><text:span text:style-name="T2">三、</text:span><text:span text:style-name="T4">資績審查經歷證明--</text:span><text:span text:style-name="T2">歷任機關派令及服務(進職)證明書(含代理</text:span></text:p>
      <text:p text:style-name="P2"><text:span text:style-name="T2"><text:s text:c="4"/>教師年資或私校年資)正本驗證發還。</text:span></text:p>
      <text:p text:style-name="P2"><text:span text:style-name="T2">四、</text:span><text:span text:style-name="T2">2吋照片</text:span><text:span text:style-name="T2">2</text:span><text:span text:style-name="T2">張</text:span><text:span text:style-name="T2">。</text:span></text:p>
      <text:p text:style-name="P2"><text:span text:style-name="T2">五、公務人員履歷表1份。</text:span></text:p>
      <text:p text:style-name="P2"><text:span text:style-name="T2">六、公立醫療院所或區域教學醫院體檢表(含X光胸部透視合格)1份。</text:span></text:p>
      <text:p text:style-name="P2"><text:span text:style-name="T2">七、健保轉出單1份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" style:display-name=" 字元 字元1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東大學附屬特殊教育學校新進教師報到應備證件資料</dc:title>
    <meta:initial-creator>admin</meta:initial-creator>
    <meta:creation-date>2013-07-25T14:04:00</meta:creation-date>
    <dc:creator>admin</dc:creator>
    <dc:date>2013-07-25T14:14:00</dc:date>
    <meta:print-date>2012-08-08T07:11:00</meta:print-date>
    <meta:editing-cycles>5</meta:editing-cycles>
    <meta:editing-duration>PT5M</meta:editing-duration>
    <meta:document-statistic meta:table-count="0" meta:image-count="0" meta:object-count="0" meta:page-count="1" meta:paragraph-count="9" meta:word-count="192" meta:character-count="198" meta:non-whitespace-character-count="194"/>
    <meta:generator>LibreOffice/5.1.1.3$Windows_x86 LibreOffice_project/89f508ef3ecebd2cfb8e1def0f0ba9a803b88a6d</meta:generator>
  </office:meta>
</office:document-meta>
</file>