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611in">
        <style:tab-stops>
          <style:tab-stop style:type="left" style:position="5.309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2.2618in"/>
    </style:style>
    <style:style style:name="Table3" style:family="table">
      <style:table-properties style:width="2.2618in" fo:margin-left="0in" table:align="left"/>
    </style:style>
    <style:style style:name="TableRow5" style:family="table-row">
      <style:table-row-properties style:min-row-height="0.4611in"/>
    </style:style>
    <style:style style:name="TableCell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 fo:margin-top="0.025in" fo:margin-bottom="0.025in" fo:margin-left="0.0833in">
        <style:tab-stops>
          <style:tab-stop style:type="left" style:position="5.225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top="0.05in" fo:margin-bottom="0.25in" fo:line-height="0.3611in" fo:margin-right="-0.2652in">
        <style:tab-stops>
          <style:tab-stop style:type="left" style:position="5.309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14" style:parent-style-name="內文" style:family="paragraph">
      <style:paragraph-properties style:snap-to-layout-grid="false" fo:line-height="0.2222in">
        <style:tab-stops>
          <style:tab-stop style:type="left" style:position="5.309in"/>
        </style:tab-stops>
      </style:paragraph-properties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P15" style:parent-style-name="內文" style:family="paragraph">
      <style:paragraph-properties style:snap-to-layout-grid="false" fo:margin-bottom="0.125in" fo:line-height="0.2222in" fo:margin-left="0.1666in">
        <style:tab-stops>
          <style:tab-stop style:type="left" style:position="5.1423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ableColumn18" style:family="table-column">
      <style:table-column-properties style:column-width="0.6812in" style:use-optimal-column-width="false"/>
    </style:style>
    <style:style style:name="TableColumn19" style:family="table-column">
      <style:table-column-properties style:column-width="0.2993in" style:use-optimal-column-width="false"/>
    </style:style>
    <style:style style:name="TableColumn20" style:family="table-column">
      <style:table-column-properties style:column-width="2.4506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9833in" style:use-optimal-column-width="false"/>
    </style:style>
    <style:style style:name="TableColumn23" style:family="table-column">
      <style:table-column-properties style:column-width="2.7722in" style:use-optimal-column-width="false"/>
    </style:style>
    <style:style style:name="Table17" style:family="table">
      <style:table-properties style:width="7.2847in" fo:margin-left="0in" table:align="right"/>
    </style:style>
    <style:style style:name="TableRow24" style:family="table-row">
      <style:table-row-properties style:row-height="0.570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start" fo:line-height="0.208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start" fo:line-height="0.208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start" fo:line-height="0.208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34" style:family="table-row">
      <style:table-row-properties style:row-height="0.570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083in" fo:margin-left="0.0833in" fo:margin-right="0.0833in">
        <style:tab-stops/>
      </style:paragraph-properties>
      <style:text-properties style:font-name-asian="標楷體" fo:letter-spacing="-0.0097in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 fo:line-height="0.208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2.251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 fo:line-height="0.208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3055in" fo:margin-left="0.1666in">
        <style:tab-stops>
          <style:tab-stop style:type="left" style:position="1.1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fo:letter-spacing="-0.0083in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line-break="normal" fo:text-align="end" fo:margin-top="0.125in" fo:line-height="0.3055in" fo:margin-left="0.1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margin-top="0.125in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3055in" fo:margin-left="0.1666in">
        <style:tab-stops>
          <style:tab-stop style:type="left" style:position="1.1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fo:letter-spacing="-0.0083in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line-break="normal" fo:text-align="end" fo:margin-top="0.125in" fo:line-height="0.3055in" fo:margin-left="0.1666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line-break="normal" style:snap-to-layout-grid="false" fo:margin-top="0.125in" fo:margin-bottom="0.125in" fo:margin-left="0.1666in" fo:margin-right="0.039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text-scale="89%" fo:font-size="11pt" style:font-size-asian="11pt" fo:background-color="#FFFFFF"/>
    </style:style>
    <style:style style:name="TableRow186" style:family="table-row">
      <style:table-row-properties style:row-height="0.6298in" style:use-optimal-row-height="false" fo:keep-together="always"/>
    </style:style>
    <style:style style:name="TableCell18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line-height="0.2222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start" fo:line-height="0.1944in" fo:margin-left="0.0333in" fo:margin-right="0.0333in">
        <style:tab-stops/>
      </style:paragraph-properties>
      <style:text-properties style:font-name-asian="標楷體" fo:letter-spacing="-0.0083in" fo:font-size="11pt" style:font-size-asian="11pt"/>
    </style:style>
    <style:style style:name="TableCell190" style:family="table-cell">
      <style:table-cell-properties fo:border-top="0.0416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text-autospace="none" style:snap-to-layout-grid="false" fo:text-align="center" fo:margin-bottom="0.075in" style:line-height-at-least="0.2083in" fo:margin-left="0.0833in" fo:margin-right="0.0833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P194" style:parent-style-name="內文" style:family="paragraph">
      <style:paragraph-properties style:punctuation-wrap="simple" style:text-autospace="none" style:snap-to-layout-grid="false" fo:text-align="center" fo:line-height="0.1527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69in" style:text-scale="98%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69in" style:text-scale="98%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69in" style:text-scale="98%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69in" style:text-scale="98%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69in" style:text-scale="98%" fo:font-size="10pt" style:font-size-asian="10pt" style:font-size-complex="10pt"/>
    </style:style>
    <style:style style:name="TableCell20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line-height="0.2222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start" fo:line-height="0.194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-asian="標楷體" fo:letter-spacing="-0.0055in" fo:font-size="11pt" style:font-size-asian="11pt"/>
    </style:style>
    <style:style style:name="TableCell204" style:family="table-cell">
      <style:table-cell-properties fo:border-top="0.0416in solid #000000" fo:border-left="0.0104in solid #000000" fo:border-bottom="0.0104in solid #000000" fo:border-right="0.0416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text-autospace="none" style:snap-to-layout-grid="false" fo:text-align="center" fo:margin-bottom="0.075in" style:line-height-at-least="0.2083in" fo:margin-left="0.0833in" fo:margin-right="0.0833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P209" style:parent-style-name="內文" style:family="paragraph">
      <style:paragraph-properties style:punctuation-wrap="simple" style:text-autospace="none" style:snap-to-layout-grid="false" fo:text-align="center" fo:line-height="0.1527in"/>
      <style:text-properties style:font-name="微軟正黑體" style:font-name-asian="微軟正黑體" fo:font-weight="bold" style:font-weight-asian="bold" style:font-weight-complex="bold" fo:letter-spacing="-0.0055in" style:text-scale="98%" fo:font-size="10pt" style:font-size-asian="10pt" style:font-size-complex="10pt"/>
    </style:style>
    <style:style style:name="TableRow210" style:family="table-row">
      <style:table-row-properties style:row-height="0.6298in" style:use-optimal-row-height="false" fo:keep-together="always"/>
    </style:style>
    <style:style style:name="TableCell21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start" fo:line-height="0.2222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text-align="start" fo:line-height="0.2222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25in" fo:margin-bottom="0.25in" fo:text-indent="0.3652in"/>
    </style:style>
    <style:style style:name="T217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0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2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P233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P234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125in" fo:margin-bottom="0.075in" fo:text-indent="0.4381in"/>
    </style:style>
    <style:style style:name="T237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41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245" style:family="table-row">
      <style:table-row-properties style:row-height="0.7875in" style:use-optimal-row-height="false" fo:keep-together="always"/>
    </style:style>
    <style:style style:name="P246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0.5pt" style:font-size-asian="10.5pt" style:font-size-complex="10.5pt"/>
    </style:style>
    <style:style style:name="P247" style:parent-style-name="內文" style:family="paragraph">
      <style:paragraph-properties style:snap-to-layout-grid="false" fo:text-align="end"/>
      <style:text-properties style:font-name="標楷體" style:font-name-asian="標楷體" fo:font-size="10.5pt" style:font-size-asian="10.5pt" style:font-size-complex="10.5pt"/>
    </style:style>
    <style:style style:name="TableCell24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P250" style:parent-style-name="內文" style:family="paragraph">
      <style:paragraph-properties fo:widows="2" fo:orphans="2" style:snap-to-layout-grid="false" fo:text-align="center" fo:margin-left="0.0333in" fo:margin-right="0.0333in">
        <style:tab-stops/>
      </style:paragraph-properties>
      <style:text-properties style:font-name-asian="標楷體" style:font-weight-complex="bold" style:font-size-complex="12pt"/>
    </style:style>
    <style:style style:name="TableCell25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54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56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58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60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Row264" style:family="table-row">
      <style:table-row-properties style:min-row-height="0.9569in" style:use-optimal-row-height="false" fo:keep-together="always"/>
    </style:style>
    <style:style style:name="TableCell265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416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line-height="0.1666in" fo:margin-left="0.2812in" fo:text-indent="-0.2812in">
        <style:tab-stops>
          <style:tab-stop style:type="left" style:position="0.0201in"/>
          <style:tab-stop style:type="left" style:position="0.118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text-scale="92%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Arial" fo:color="#000000" style:text-scale="92%" fo:font-size="11pt" style:font-size-asian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fo:color="#FF0000" style:text-scale="92%" fo:font-size="11pt" style:font-size-asian="11pt" fo:background-color="#FFFFFF" style:text-underline-type="single" style:text-underline-style="wave" style:text-underline-width="auto" style:text-underline-mode="continuous" style:text-underline-color="#FF0000"/>
    </style:style>
    <style:style style:name="T274" style:parent-style-name="預設段落字型" style:family="text">
      <style:text-properties style:font-name="標楷體" style:font-name-asian="標楷體" style:font-name-complex="Arial" fo:color="#000000" style:text-scale="92%" fo:font-size="11pt" style:font-size-asian="11pt" fo:background-color="#FFFFFF"/>
    </style:style>
    <style:style style:name="T275" style:parent-style-name="預設段落字型" style:family="text">
      <style:text-properties style:font-name-asian="標楷體" style:text-scale="92%" fo:font-size="11pt" style:font-size-asian="11pt"/>
    </style:style>
    <style:style style:name="T276" style:parent-style-name="預設段落字型" style:family="text">
      <style:text-properties style:font-name-asian="標楷體" style:text-scale="92%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color="#000000" style:text-scale="92%" fo:font-size="11pt" style:font-size-asian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color="#000000" style:text-scale="92%" fo:font-size="11pt" style:font-size-asian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fo:color="#000000" style:text-scale="92%" fo:font-size="11pt" style:font-size-asian="11pt" fo:background-color="#FFFFFF"/>
    </style:style>
    <style:style style:name="T280" style:parent-style-name="預設段落字型" style:family="text">
      <style:text-properties style:font-name="標楷體" style:font-name-asian="標楷體" style:text-scale="92%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 fo:color="#000000" style:text-scale="92%" fo:font-size="11pt" style:font-size-asian="11pt" fo:background-color="#FFFFFF"/>
    </style:style>
    <style:style style:name="T282" style:parent-style-name="預設段落字型" style:family="text">
      <style:text-properties style:font-name="標楷體" style:font-name-asian="標楷體" style:text-scale="92%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color="#000000" style:text-scale="92%" fo:font-size="11pt" style:font-size-asian="11pt" fo:background-color="#FFFFFF"/>
    </style:style>
    <style:style style:name="T284" style:parent-style-name="預設段落字型" style:family="text">
      <style:text-properties style:font-name="標楷體" style:font-name-asian="標楷體" style:font-name-complex="Arial" style:text-scale="92%" fo:font-size="11pt" style:font-size-asian="11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text-scale="92%" fo:font-size="11pt" style:font-size-asian="11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text-scale="92%" fo:font-size="11pt" style:font-size-asian="11pt" fo:background-color="#FFFFFF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FF0000" style:text-scale="92%" fo:font-size="11pt" style:font-size-asian="11pt" fo:background-color="#FFFFFF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color="#FF0000" style:text-scale="92%" fo:font-size="11pt" style:font-size-asian="11pt" fo:background-color="#FFFFFF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FF0000" style:text-scale="92%" fo:font-size="11pt" style:font-size-asian="11pt" fo:background-color="#FFFFFF"/>
    </style:style>
    <style:style style:name="T290" style:parent-style-name="預設段落字型" style:family="text">
      <style:text-properties style:font-name="標楷體" style:font-name-asian="標楷體" style:font-name-complex="Arial" fo:color="#FF0000" style:text-scale="92%" fo:font-size="11pt" style:font-size-asian="11pt" fo:background-color="#FFFFFF"/>
    </style:style>
    <style:style style:name="T291" style:parent-style-name="預設段落字型" style:family="text">
      <style:text-properties style:font-name="標楷體" style:font-name-asian="標楷體" fo:color="#FF0000" style:text-scale="92%" fo:font-size="11pt" style:font-size-asian="11pt" style:text-underline-type="single" style:text-underline-style="wave" style:text-underline-width="auto" style:text-underline-mode="continuous" style:text-underline-color="#FF0000"/>
    </style:style>
    <style:style style:name="T292" style:parent-style-name="預設段落字型" style:family="text">
      <style:text-properties style:font-name="標楷體" style:font-name-asian="標楷體" fo:color="#FF0000" style:text-scale="92%" fo:font-size="11pt" style:font-size-asian="11pt" style:text-underline-type="single" style:text-underline-style="wave" style:text-underline-width="auto" style:text-underline-mode="continuous" style:text-underline-color="#FF0000"/>
    </style:style>
    <style:style style:name="T293" style:parent-style-name="預設段落字型" style:family="text">
      <style:text-properties style:font-name="標楷體" style:font-name-asian="標楷體" fo:color="#FF0000" style:text-scale="92%" fo:font-size="11pt" style:font-size-asian="11pt" style:text-underline-type="single" style:text-underline-style="wave" style:text-underline-width="auto" style:text-underline-mode="continuous" style:text-underline-color="#FF0000"/>
    </style:style>
    <style:style style:name="T294" style:parent-style-name="預設段落字型" style:family="text">
      <style:text-properties style:font-name="標楷體" style:font-name-asian="標楷體" fo:color="#FF0000" style:text-scale="92%" fo:font-size="11pt" style:font-size-asian="11pt" style:text-underline-type="single" style:text-underline-style="wave" style:text-underline-width="auto" style:text-underline-mode="continuous" style:text-underline-color="#FF0000"/>
    </style:style>
    <style:style style:name="T295" style:parent-style-name="預設段落字型" style:family="text">
      <style:text-properties style:font-name="標楷體" style:font-name-asian="標楷體" style:text-scale="92%" fo:font-size="11pt" style:font-size-asian="11pt" style:text-underline-color="#FF0000"/>
    </style:style>
    <style:style style:name="P296" style:parent-style-name="內文" style:family="paragraph">
      <style:paragraph-properties style:snap-to-layout-grid="false" fo:line-height="0.1666in" fo:margin-left="0.2812in" fo:text-indent="-0.2812in">
        <style:tab-stops>
          <style:tab-stop style:type="left" style:position="0.0201in"/>
          <style:tab-stop style:type="left" style:position="0.118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7030A0" style:text-scale="92%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color="#7030A0" style:text-scale="92%" fo:font-size="11pt" style:font-size-asian="11pt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color="#7030A0" style:text-scale="92%" fo:font-size="11pt" style:font-size-asian="11pt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color="#7030A0" style:text-scale="92%" fo:font-size="11pt" style:font-size-asian="11pt" fo:background-color="#FFFFFF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7030A0" style:text-scale="92%" fo:font-size="11pt" style:font-size-asian="11pt" fo:background-color="#FFFFFF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7030A0" style:text-scale="92%" fo:font-size="11pt" style:font-size-asian="11pt" fo:background-color="#FFFFFF"/>
    </style:style>
    <style:style style:name="T303" style:parent-style-name="預設段落字型" style:family="text">
      <style:text-properties style:font-name="標楷體" style:font-name-asian="標楷體" style:font-name-complex="Arial" fo:color="#000000" style:text-scale="92%" fo:font-size="11pt" style:font-size-asian="11pt" fo:background-color="#FFFFFF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FF0000" style:text-scale="92%" fo:font-size="11pt" style:font-size-asian="11pt" fo:background-color="#FFFFFF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FF0000" style:text-scale="92%" fo:font-size="11pt" style:font-size-asian="11pt" fo:background-color="#FFFFFF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color="#FF0000" style:text-scale="92%" fo:font-size="11pt" style:font-size-asian="11pt" fo:background-color="#FFFFFF"/>
    </style:style>
    <style:style style:name="T307" style:parent-style-name="預設段落字型" style:family="text">
      <style:text-properties style:font-name="標楷體" style:font-name-asian="標楷體" style:font-name-complex="Arial" fo:color="#000000" style:text-scale="92%" fo:font-size="11pt" style:font-size-asian="11pt" fo:background-color="#FFFFFF"/>
    </style:style>
    <style:style style:name="P308" style:parent-style-name="內文" style:family="paragraph">
      <style:paragraph-properties fo:line-height="0.1666in">
        <style:tab-stops>
          <style:tab-stop style:type="left" style:position="5.309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臺東大學附屬特殊教育學校約聘僱人員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531778532"/>收件日期：</text:p>
          </table:table-cell>
        </table:table-row>
      </table:table>
      <text:p text:style-name="P8"><text:bookmark-end text:name="_Hlk531778532"/><text:span text:style-name="T9">勞、健保投保薪資及勞工退休金提繳</text:span><text:span text:style-name="T10">工資調整</text:span><text:span text:style-name="T11">申請表</text:span><text:span text:style-name="T12"><text:s/></text:span><text:span text:style-name="T13">調</text:span></text:p>
      <text:p text:style-name="P14">※本表請以正楷詳實填寫並請確認資料無誤，</text:p>
      <text:p text:style-name="P15"><text:span text:style-name="T16">粗線框之欄位由事務組填寫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身分證</text:p>
            <text:p text:style-name="P31">字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連絡電話/手機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>
            <text:p text:style-name="P42"><text:span text:style-name="T43">　　　</text:span><text:span text:style-name="T44"><text:s/></text:span><text:span text:style-name="T45">年　</text:span><text:span text:style-name="T46"><text:s/></text:span><text:span text:style-name="T47">　月　</text:span><text:span text:style-name="T48">　</text:span><text:span text:style-name="T49"><text:s/></text:span><text:span text:style-name="T50">日</text:span></text:p>
          </table:table-cell>
        </table:table-row>
        <table:table-row table:style-name="TableRow51">
          <table:table-cell table:style-name="TableCell52" table:number-columns-spanned="2">
            <text:p text:style-name="P53">受僱</text:p>
            <text:p text:style-name="P54"><text:span text:style-name="T55">資料</text:span></text:p>
          </table:table-cell>
          <table:covered-table-cell/>
          <table:table-cell table:style-name="TableCell56" table:number-columns-spanned="4">
            <text:p text:style-name="P57"><text:span text:style-name="T58">1.調整前資料：</text:span><text:span text:style-name="T59">(</text:span><text:span text:style-name="T60">用人</text:span><text:span text:style-name="T61">管理單位</text:span><text:span text:style-name="T62">＝</text:span><text:span text:style-name="T63">受僱處室</text:span><text:span text:style-name="T64">)</text:span></text:p>
            <text:p text:style-name="P65"><text:span text:style-name="T66">用人</text:span><text:span text:style-name="T67">管理單位</text:span><text:span text:style-name="T68">：</text:span><text:span text:style-name="T69">　</text:span><text:span text:style-name="T70">　</text:span><text:span text:style-name="T71">　　　</text:span><text:span text:style-name="T72"><text:s/></text:span><text:span text:style-name="T73"><text:s/></text:span><text:span text:style-name="T74"><text:s/></text:span><text:span text:style-name="T75"><text:s text:c="2"/></text:span><text:span text:style-name="T76"><text:s/></text:span></text:p>
            <text:p text:style-name="P77"><text:span text:style-name="T78"><text:s text:c="10"/></text:span><text:span text:style-name="T79"><text:tab/></text:span><text:span text:style-name="T80">月支薪資總額</text:span><text:span text:style-name="T81">：</text:span><text:span text:style-name="T82">　　　</text:span><text:span text:style-name="T83"><text:s/></text:span><text:span text:style-name="T84"><text:s text:c="3"/></text:span><text:span text:style-name="T85">　</text:span><text:span text:style-name="T86"><text:s/></text:span><text:span text:style-name="T87"><text:s text:c="4"/></text:span><text:span text:style-name="T88">元</text:span></text:p>
            <text:p text:style-name="P89"><text:span text:style-name="T90">聘僱期間：自</text:span><text:span text:style-name="T91"><text:s text:c="5"/></text:span><text:span text:style-name="T92">年</text:span><text:span text:style-name="T93"><text:s text:c="4"/></text:span><text:span text:style-name="T94">月</text:span><text:span text:style-name="T95"><text:s text:c="4"/></text:span><text:span text:style-name="T96">日至</text:span><text:span text:style-name="T97"><text:s text:c="5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止</text:span></text:p>
            <text:p text:style-name="P103"><text:span text:style-name="T104">經費來源：□ 校務基金　□ 計畫</text:span><text:span text:style-name="T105">：</text:span><text:span text:style-name="T106">　　　　 <text:s text:c="11"/>　　　</text:span><text:span text:style-name="T107"><text:s/></text:span><text:span text:style-name="T108"><text:s text:c="3"/></text:span><text:span text:style-name="T109"><text:s text:c="18"/></text:span></text:p>
            <text:p text:style-name="P110"><text:span text:style-name="T111">用管單位</text:span><text:span text:style-name="T112">簽章</text:span><text:span text:style-name="T113">：</text:span><text:span text:style-name="T114"><text:s/></text:span><text:span text:style-name="T115">　　　</text:span><text:span text:style-name="T116"><text:s/></text:span><text:span text:style-name="T117">　　　　</text:span><text:span text:style-name="T118">　</text:span></text:p>
            <text:p text:style-name="P119">2.調整後資料：請詳細填寫</text:p>
            <text:p text:style-name="P120"><text:span text:style-name="T121">用人</text:span><text:span text:style-name="T122">管理單位</text:span><text:span text:style-name="T123">：</text:span><text:span text:style-name="T124">　　　　<text:s/></text:span><text:span text:style-name="T125">　</text:span><text:span text:style-name="T126"><text:s/></text:span><text:span text:style-name="T127"><text:s/></text:span><text:span text:style-name="T128"><text:s/></text:span><text:span text:style-name="T129"><text:s/></text:span><text:span text:style-name="T130"><text:s/></text:span></text:p>
            <text:p text:style-name="P131"><text:span text:style-name="T132"><text:s text:c="8"/></text:span><text:span text:style-name="T133"><text:s/></text:span><text:span text:style-name="T134"><text:s/></text:span><text:span text:style-name="T135"><text:tab/></text:span><text:span text:style-name="T136">月支薪資總額</text:span><text:span text:style-name="T137">：</text:span><text:span text:style-name="T138">　　</text:span><text:span text:style-name="T139"><text:s/></text:span><text:span text:style-name="T140"><text:s text:c="3"/></text:span><text:span text:style-name="T141">　　</text:span><text:span text:style-name="T142"><text:s/></text:span><text:span text:style-name="T143"><text:s text:c="4"/></text:span><text:span text:style-name="T144">元</text:span></text:p>
            <text:p text:style-name="P145"><text:span text:style-name="T146">聘僱期間：自</text:span><text:span text:style-name="T147"><text:s text:c="5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至</text:span><text:span text:style-name="T153"><text:s text:c="5"/></text:span><text:span text:style-name="T154">年</text:span><text:span text:style-name="T155"><text:s text:c="4"/></text:span><text:span text:style-name="T156">月</text:span><text:span text:style-name="T157"><text:s text:c="4"/></text:span><text:span text:style-name="T158">日止</text:span></text:p>
            <text:p text:style-name="P159"><text:span text:style-name="T160">經費來源：□ 校務基金　□ 計畫</text:span><text:span text:style-name="T161">：</text:span><text:span text:style-name="T162">　　　　 <text:s text:c="11"/>　　　</text:span><text:span text:style-name="T163"><text:s/></text:span><text:span text:style-name="T164"><text:s text:c="3"/></text:span><text:span text:style-name="T165"><text:s text:c="18"/></text:span><text:span text:style-name="T166"><text:s/></text:span></text:p>
            <text:p text:style-name="P167"><text:span text:style-name="T168">用管單位</text:span><text:span text:style-name="T169">簽章</text:span><text:span text:style-name="T170">：</text:span><text:span text:style-name="T171">　　</text:span><text:span text:style-name="T172"><text:s/></text:span><text:span text:style-name="T173"><text:s/></text:span><text:span text:style-name="T174">　　　　　</text:span><text:span text:style-name="T175">　</text:span></text:p>
            <text:p text:style-name="P176"><text:span text:style-name="T177">受僱人親簽</text:span><text:span text:style-name="T178">：</text:span><text:span text:style-name="T179">　　　</text:span><text:span text:style-name="T180">　　</text:span><text:span text:style-name="T181">　</text:span><text:span text:style-name="T182">　</text:span><text:span text:style-name="T183">　</text:span><text:span text:style-name="T184"><text:s/></text:span><text:span text:style-name="T185">※已詳閱注意事項，並同意遵守。(本表送事務組前請自行影印留存)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調整前</text:p>
            <text:p text:style-name="P189">月支薪資總額</text:p>
          </table:table-cell>
          <table:covered-table-cell/>
          <table:table-cell table:style-name="TableCell190" table:number-columns-spanned="2">
            <text:p text:style-name="P191"><text:span text:style-name="T192">　　　　　　　　　</text:span><text:span text:style-name="T193">元</text:span></text:p>
            <text:p text:style-name="P194"><text:span text:style-name="T195">(</text:span><text:span text:style-name="T196">如受僱於本校二個以上之</text:span><text:span text:style-name="T197">計畫</text:span><text:span text:style-name="T198">，請加總月薪</text:span><text:span text:style-name="T199">)</text:span></text:p>
          </table:table-cell>
          <table:covered-table-cell/>
          <table:table-cell table:style-name="TableCell200">
            <text:p text:style-name="P201">調整後</text:p>
            <text:p text:style-name="P202"><text:span text:style-name="T203">月支薪資總額</text:span></text:p>
          </table:table-cell>
          <table:table-cell table:style-name="TableCell204">
            <text:p text:style-name="P205"><text:span text:style-name="T206">　　</text:span><text:span text:style-name="T207">　　　　　　　</text:span><text:span text:style-name="T208">元</text:span></text:p>
            <text:p text:style-name="P209">(如受僱於本校二個以上之計畫，請加總月薪)</text:p>
          </table:table-cell>
        </table:table-row>
        <table:table-row table:style-name="TableRow210">
          <table:table-cell table:style-name="TableCell211" table:number-columns-spanned="2" table:number-rows-spanned="2">
            <text:p text:style-name="P212">薪資調整</text:p>
            <text:p text:style-name="P213"><text:span text:style-name="T214">日期</text:span></text:p>
          </table:table-cell>
          <table:covered-table-cell/>
          <table:table-cell table:style-name="TableCell215" table:number-columns-spanned="2" table:number-rows-spanned="2">
            <text:p text:style-name="P216"><text:span text:style-name="T217">　　　</text:span><text:span text:style-name="T218">年</text:span><text:span text:style-name="T219"><text:s/></text:span><text:span text:style-name="T220">　　　</text:span><text:span text:style-name="T221">月</text:span><text:span text:style-name="T222"><text:s/></text:span><text:span text:style-name="T223">　　　</text:span><text:span text:style-name="T224">日</text:span></text:p>
            <text:p text:style-name="P225"><text:span text:style-name="T226">(</text:span><text:span text:style-name="T227">以至事務組辦理薪調之日為</text:span><text:span text:style-name="T228">申報</text:span><text:span text:style-name="T229">日</text:span><text:span text:style-name="T230">)</text:span></text:p>
          </table:table-cell>
          <table:covered-table-cell/>
          <table:table-cell table:style-name="TableCell231">
            <text:p text:style-name="P232">投保薪資</text:p>
            <text:p text:style-name="P233">調整級距</text:p>
            <text:p text:style-name="P234">生效日期</text:p>
          </table:table-cell>
          <table:table-cell table:style-name="TableCell235">
            <text:p text:style-name="P236"><text:span text:style-name="T237">　　　</text:span><text:span text:style-name="T238">年</text:span><text:span text:style-name="T239">　　　</text:span><text:span text:style-name="T240">月</text:span><text:span text:style-name="T241">　　　</text:span><text:span text:style-name="T242">日</text:span></text:p>
            <text:p text:style-name="P243"><text:span text:style-name="T244">（為執行申報當日之次月一日）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月投保額</text:p>
            <text:p text:style-name="P250">級　　距</text:p>
          </table:table-cell>
          <table:table-cell table:style-name="TableCell251">
            <text:p text:style-name="P252"><text:span text:style-name="T253">勞保</text:span><text:span text:style-name="T254">　　　　　　　　</text:span><text:span text:style-name="T255">元</text:span></text:p>
            <text:p text:style-name="P256"><text:span text:style-name="T257">健保</text:span><text:span text:style-name="T258">　　　　　　　　</text:span><text:span text:style-name="T259">元</text:span></text:p>
            <text:p text:style-name="P260"><text:span text:style-name="T261">勞退</text:span><text:span text:style-name="T262">　　　　　　　　</text:span><text:span text:style-name="T263">元</text:span></text:p>
          </table:table-cell>
        </table:table-row>
        <table:table-row table:style-name="TableRow264">
          <table:table-cell table:style-name="TableCell265">
            <text:p text:style-name="P266">注 意</text:p>
            <text:p text:style-name="P267"><text:span text:style-name="T268">事 項</text:span></text:p>
          </table:table-cell>
          <table:table-cell table:style-name="TableCell269" table:number-columns-spanned="5">
            <text:p text:style-name="P270"><text:span text:style-name="T271">一、</text:span><text:span text:style-name="T272">被保險人加保後，</text:span><text:span text:style-name="T273">月支薪資如有調整或受僱單位有增減，致月支薪資總額有所異動</text:span><text:span text:style-name="T274">，應即時填具「國立臺東大學</text:span><text:span text:style-name="T275">附屬特殊教育學校約聘</text:span><text:span text:style-name="T276">僱人員</text:span><text:span text:style-name="T277">勞、健保投保薪資及勞工退休金提繳</text:span><text:span text:style-name="T278">工資調整</text:span><text:span text:style-name="T279">申請表」，</text:span><text:span text:style-name="T280">並</text:span><text:span text:style-name="T281">完成核章後送至</text:span><text:span text:style-name="T282">總務處</text:span><text:span text:style-name="T283">事務組辦理</text:span><text:span text:style-name="T284">勞健保投保級距</text:span><text:span text:style-name="T285">調整事宜，</text:span><text:span text:style-name="T286">薪資</text:span><text:span text:style-name="T287">投保</text:span><text:span text:style-name="T288">級距</text:span><text:span text:style-name="T289">調整生效日期為執行申報當日之次月一日</text:span><text:span text:style-name="T290">。</text:span><text:span text:style-name="T291">如未依規定辦理薪調而影響個人權益，</text:span><text:span text:style-name="T292">由</text:span><text:span text:style-name="T293">被保險人</text:span><text:span text:style-name="T294">自行承擔</text:span><text:span text:style-name="T295">。</text:span></text:p>
            <text:p text:style-name="P296"><text:span text:style-name="T297">二、</text:span><text:span text:style-name="T298">被保險人如受僱於本校二個以上之</text:span><text:span text:style-name="T299">計畫</text:span><text:span text:style-name="T300">，請確實填寫</text:span><text:span text:style-name="T301">薪資</text:span><text:span text:style-name="T302">調整前及調整後之相關資料</text:span><text:span text:style-name="T303">，並</text:span><text:span text:style-name="T304">親</text:span><text:span text:style-name="T305">自</text:span><text:span text:style-name="T306">簽名</text:span><text:span text:style-name="T30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><text:span text:style-name="T309"><text:s text:c="3"/></text:span><text:span text:style-name="T310">(欄位如不敷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樣式3" style:display-name="樣式3" style:family="paragraph" style:parent-style-name="Default">
      <style:paragraph-properties style:snap-to-layout-grid="false" fo:line-height="0.2777in"/>
      <style:text-properties style:font-name-asian="標楷體" style:use-window-font-color="true" fo:hyphenate="false"/>
    </style:style>
    <style:style style:name="樣式4" style:display-name="樣式4" style:family="paragraph" style:parent-style-name="Default">
      <style:paragraph-properties style:snap-to-layout-grid="false" fo:line-height="0.2777in"/>
      <style:text-properties style:font-name-asian="標楷體" fo:font-size="10.5pt" style:font-size-asian="10.5pt" style:font-size-complex="10.5pt" fo:hyphenate="false"/>
    </style:style>
    <style:style style:name="Default字元" style:display-name="Default 字元" style:family="text">
      <style:text-properties style:font-name="標楷體" style:font-name-asian="新細明體" style:font-name-complex="標楷體" fo:color="#000000" style:letter-kerning="false" style:font-size-complex="12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style:font-size-complex="12pt"/>
    </style:style>
    <style:style style:name="樣式4字元" style:display-name="樣式4 字元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1" style:display-name="樣式1" style:family="paragraph" style:parent-style-name="內文" style:list-style-name="LFO7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1" style:display-name="本文 21" style:family="paragraph" style:parent-style-name="內文">
      <style:paragraph-properties style:vertical-align="baseline" fo:margin-left="0.2486in" fo:text-indent="-0.2486in">
        <style:tab-stops>
          <style:tab-stop style:type="left" style:position="3.6263in"/>
        </style:tab-stops>
      </style:paragraph-properties>
      <style:text-properties style:font-name="標楷體" style:font-name-asian="標楷體" style:font-name-complex="Times New Roman" style:text-position="31.2% 100%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Mang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2" style:family="text">
      <style:text-properties fo:font-size="13pt" style:font-size-asian="13pt"/>
    </style:style>
    <style:style style:name="WW_CharLFO7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標楷體" style:font-name-asian="標楷體" style:font-name-complex="Mangal" fo:font-weight="bold" style:font-weight-asian="bold" fo:color="#00B050" fo:font-size="12pt" style:font-size-asian="12pt" style:text-underline-type="single" style:text-underline-style="solid" style:text-underline-width="auto" style:text-underline-mode="continuous"/>
    </style:style>
    <style:style style:name="WW_CharLFO12LVL1" style:family="text">
      <style:text-properties fo:font-size="10pt" style:font-size-asian="10pt" style:font-size-complex="10pt"/>
    </style:style>
    <style:style style:name="WW_CharLFO13LVL2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asian="新細明體" fo:font-weight="bold" style:font-weight-asian="bold" style:letter-kerning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71126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</meta:initial-creator>
    <dc:creator>Asus_ESC500G4</dc:creator>
    <meta:creation-date>2020-12-08T05:18:00Z</meta:creation-date>
    <dc:date>2020-12-08T05:18:00Z</dc:date>
    <meta:print-date>2018-12-19T09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