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color="#FF0000" fo:font-size="9pt" style:font-size-asian="9pt" style:font-size-complex="9pt"/>
    </style:style>
    <style:style style:name="T4" style:parent-style-name="預設段落字型" style:family="text">
      <style:text-properties fo:color="#FF0000"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ableColumn7" style:family="table-column">
      <style:table-column-properties style:column-width="0.7194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668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5736in" style:use-optimal-column-width="false"/>
    </style:style>
    <style:style style:name="TableColumn14" style:family="table-column">
      <style:table-column-properties style:column-width="0.5347in" style:use-optimal-column-width="false"/>
    </style:style>
    <style:style style:name="TableColumn15" style:family="table-column">
      <style:table-column-properties style:column-width="1.8958in" style:use-optimal-column-width="false"/>
    </style:style>
    <style:style style:name="Table6" style:family="table">
      <style:table-properties style:width="6.8368in" fo:margin-left="0.175in" table:align="left"/>
    </style:style>
    <style:style style:name="TableRow16" style:family="table-row">
      <style:table-row-properties style:min-row-height="0.415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715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2" style:family="table-row">
      <style:table-row-properties style:min-row-height="0.3868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3" style:family="table-row">
      <style:table-row-properties style:min-row-height="0.3965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3.5pt" style:font-size-asian="13.5pt"/>
    </style:style>
    <style:style style:name="TableRow62" style:family="table-row">
      <style:table-row-properties style:min-row-height="0.534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83" style:family="table-row">
      <style:table-row-properties style:min-row-height="0.534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104" style:family="table-row">
      <style:table-row-properties style:min-row-height="0.534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125" style:family="table-row">
      <style:table-row-properties style:min-row-height="0.3687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/>
    </style:style>
    <style:style style:name="TableRow128" style:family="table-row">
      <style:table-row-properties style:min-row-height="0.414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77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319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5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298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68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 text:c="72"/><text:span text:style-name="T2"><text:s text:c="4"/></text:span><text:span text:style-name="T3">114.05.27</text:span><text:span text:style-name="T4"><text:s/></text:span><text:span text:style-name="T5">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國立臺東大學附屬特殊教育學校</text:p>
            <text:p text:style-name="P19"><text:span text:style-name="T20">全民</text:span><text:span text:style-name="T21">(勞)</text:span><text:span text:style-name="T22">健保眷屬加／退保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位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出生</text:p>
            <text:p text:style-name="P35"><text:span text:style-name="T36">日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稱謂</text:p>
          </table:table-cell>
          <table:table-cell table:style-name="TableCell46" table:number-columns-spanned="2">
            <text:p text:style-name="P47">姓<text:s text:c="2"/>名</text:p>
          </table:table-cell>
          <table:covered-table-cell/>
          <table:table-cell table:style-name="TableCell48">
            <text:p text:style-name="P49">身分證號<text:s text:c="2"/></text:p>
            <text:p text:style-name="P50"><text:span text:style-name="T51"><text:s/>(</text:span><text:span text:style-name="T52">居留證號</text:span><text:span text:style-name="T53">)</text:span></text:p>
          </table:table-cell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>
            <text:p text:style-name="P57">加保</text:p>
          </table:table-cell>
          <table:table-cell table:style-name="TableCell58">
            <text:p text:style-name="P59">退保</text:p>
          </table:table-cell>
          <table:table-cell table:style-name="TableCell60">
            <text:p text:style-name="P61">個人條件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.身心障礙</text:p>
            <text:p text:style-name="P77">□一般 □輕度</text:p>
            <text:p text:style-name="P78">□中度 □重度□極重度</text:p>
            <text:p text:style-name="P79">2.低收入戶</text:p>
            <text:p text:style-name="P80">□中低收□低收</text:p>
            <text:p text:style-name="P81">3.其他：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.身心障礙</text:p>
            <text:p text:style-name="P98">□一般 □輕度</text:p>
            <text:p text:style-name="P99">□中度 □重度□極重度</text:p>
            <text:p text:style-name="P100">2.低收入戶</text:p>
            <text:p text:style-name="P101">□中低收□低收</text:p>
            <text:p text:style-name="P102">3.其他：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.身心障礙</text:p>
            <text:p text:style-name="P119">□一般 □輕度</text:p>
            <text:p text:style-name="P120">□中度 □重度□極重度</text:p>
            <text:p text:style-name="P121">2.低收入戶</text:p>
            <text:p text:style-name="P122">□中低收□低收</text:p>
            <text:p text:style-name="P123">3.其他：</text:p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P127">眷屬加／退保合計：___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填表日期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申請人</text:p>
            <text:p text:style-name="P135"><text:span text:style-name="T136">簽章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單位承辦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單位主管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生效日期</text:p>
            <text:p text:style-name="P151">(總務處填寫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總務處</text:p>
          </table:table-cell>
          <table:table-cell table:style-name="TableCell156" table:number-columns-spanned="4">
            <text:p text:style-name="內文"><text:span text:style-name="T157">□</text:span><text:span text:style-name="T158">請業務單位先將文件遞送至總務主任，檢視過後總務處承辦單位逐層核章。</text:span></text:p>
            <text:p text:style-name="內文"><text:span text:style-name="T159">承辦人</text:span><text:span text:style-name="T160">(請附上系統資料)</text:span><text:span text:style-name="T161"><text:s/>事務組長</text:span></text:p>
            <text:p text:style-name="P162"/>
            <text:p text:style-name="P163">出納組長 <text:s text:c="14"/>總務主任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備<text:s text:c="4"/>註</text:p>
          </table:table-cell>
          <table:covered-table-cell/>
          <table:table-cell table:style-name="TableCell168" table:number-columns-spanned="7">
            <text:p text:style-name="P169"><text:span text:style-name="T170">個人條件項目多元，請申請者參照</text:span><text:span text:style-name="T171">「</text:span><text:span text:style-name="T172">各級政府辦理保險對象健保費補助項目一覽表</text:span><text:span text:style-name="T173">」</text:span><text:span text:style-name="T174">(</text:span><text:span text:style-name="T175">https://www.nhi.gov.tw/ch/cp-4721-0d598-2645-1.html</text:span><text:span text:style-name="T176">)</text:span><text:span text:style-name="T177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</meta:initial-creator>
    <dc:creator>admin</dc:creator>
    <meta:creation-date>2025-05-27T01:25:00Z</meta:creation-date>
    <dc:date>2025-05-27T01:25:00Z</dc:date>
    <meta:print-date>2025-05-27T0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