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4pt"/>
    </style:style>
    <style:style style:name="P2" style:parent-style-name="Textbody" style:family="paragraph">
      <style:paragraph-properties fo:widows="2" fo:orphans="2" style:snap-to-layout-grid="false" fo:text-align="end" fo:line-height="0.2777in">
        <style:tab-stops>
          <style:tab-stop style:type="left" style:position="6.125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P13" style:parent-style-name="Textbody" style:family="paragraph">
      <style:paragraph-properties style:line-break="normal" fo:text-align="end" fo:line-height="0.1666in"/>
      <style:text-properties style:font-name="標楷體" style:font-name-asian="標楷體" style:font-name-complex="Arial Unicode MS" style:letter-kerning="false" fo:font-size="10pt" style:font-size-asian="10pt"/>
    </style:style>
    <style:style style:name="P14" style:parent-style-name="Textbody" style:family="paragraph">
      <style:paragraph-properties fo:text-align="end" fo:line-height="0.1666in"/>
    </style:style>
    <style:style style:name="T15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P23" style:parent-style-name="Textbody" style:family="paragraph">
      <style:paragraph-properties style:line-break="normal" style:snap-to-layout-grid="false" fo:text-align="end" fo:line-height="0.1666in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letter-kerning="false" fo:font-size="10pt" style:font-size-asian="10pt"/>
    </style:style>
    <style:style style:name="P33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34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35" style:parent-style-name="Textbody" style:family="paragraph">
      <style:paragraph-properties style:snap-to-layout-grid="false" fo:text-align="end" fo:line-height="0.1666in"/>
      <style:text-properties style:font-name="標楷體" style:font-name-asian="標楷體" style:font-name-complex="標楷體" fo:color="#000000" fo:font-size="10pt" style:font-size-asian="10pt"/>
    </style:style>
    <style:style style:name="P36" style:parent-style-name="註解文字" style:list-style-name="LFO1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P47" style:parent-style-name="本文縮排" style:list-style-name="LFO1" style:family="paragraph">
      <style:paragraph-properties style:snap-to-layout-grid="false" fo:line-height="0.2777in" fo:margin-left="0.3888in" fo:text-indent="-0.3888in">
        <style:tab-stops>
          <style:tab-stop style:type="left" style:position="-0.0555in"/>
        </style:tab-stops>
      </style:paragraph-properties>
    </style:style>
    <style:style style:name="T48" style:parent-style-name="預設段落字型" style:family="text">
      <style:text-properties style:font-name-complex="標楷體"/>
    </style:style>
    <style:style style:name="P49" style:parent-style-name="本文縮排" style:family="paragraph">
      <style:paragraph-properties style:snap-to-layout-grid="false" fo:line-height="0.2777in" fo:margin-left="0in" fo:text-indent="0in">
        <style:tab-stops/>
      </style:paragraph-properties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 fo:font-size="12pt" style:font-size-asian="12pt" style:font-size-complex="12pt"/>
    </style:style>
    <style:style style:name="TableColumn53" style:family="table-column">
      <style:table-column-properties style:column-width="0.9388in" style:use-optimal-column-width="false"/>
    </style:style>
    <style:style style:name="TableColumn54" style:family="table-column">
      <style:table-column-properties style:column-width="1.3076in" style:use-optimal-column-width="false"/>
    </style:style>
    <style:style style:name="TableColumn55" style:family="table-column">
      <style:table-column-properties style:column-width="0.7729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625in" style:use-optimal-column-width="false"/>
    </style:style>
    <style:style style:name="TableColumn58" style:family="table-column">
      <style:table-column-properties style:column-width="1in" style:use-optimal-column-width="false"/>
    </style:style>
    <style:style style:name="TableColumn59" style:family="table-column">
      <style:table-column-properties style:column-width="1in" style:use-optimal-column-width="false"/>
    </style:style>
    <style:style style:name="Table52" style:family="table">
      <style:table-properties style:width="6.3944in" fo:margin-left="0in" table:align="left"/>
    </style:style>
    <style:style style:name="TableRow60" style:family="table-row">
      <style:table-row-properties style:min-row-height="0.34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P65" style:parent-style-name="Textbody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87" style:parent-style-name="Textbody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1" style:family="table-row">
      <style:table-row-properties style:min-row-height="0.2152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2.915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8" style:parent-style-name="Textbody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indent="0.1666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indent="0.3333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6" style:family="table-row">
      <style:table-row-properties style:min-row-height="1.07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indent="0.1666in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indent="0.333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3" style:parent-style-name="本文縮排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174" style:parent-style-name="本文縮排" style:family="paragraph">
      <style:paragraph-properties style:snap-to-layout-grid="false" fo:line-height="0.2777in" fo:margin-left="0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177" style:family="table-column">
      <style:table-column-properties style:column-width="0.9479in" style:use-optimal-column-width="false"/>
    </style:style>
    <style:style style:name="TableColumn178" style:family="table-column">
      <style:table-column-properties style:column-width="1.3486in" style:use-optimal-column-width="false"/>
    </style:style>
    <style:style style:name="TableColumn179" style:family="table-column">
      <style:table-column-properties style:column-width="0.7229in" style:use-optimal-column-width="false"/>
    </style:style>
    <style:style style:name="TableColumn180" style:family="table-column">
      <style:table-column-properties style:column-width="0.75in" style:use-optimal-column-width="false"/>
    </style:style>
    <style:style style:name="TableColumn181" style:family="table-column">
      <style:table-column-properties style:column-width="0.625in" style:use-optimal-column-width="false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1in" style:use-optimal-column-width="false"/>
    </style:style>
    <style:style style:name="Table176" style:family="table">
      <style:table-properties style:width="6.3944in" fo:margin-left="0in" table:align="left"/>
    </style:style>
    <style:style style:name="TableRow184" style:family="table-row">
      <style:table-row-properties style:min-row-height="0.336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P189" style:parent-style-name="Textbody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indent="0.25in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3" style:parent-style-name="Textbody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5" style:family="table-row">
      <style:table-row-properties style:min-row-height="0.2152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2.81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indent="0.1666in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6402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indent="0.1666in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3" style:parent-style-name="Textbody" style:family="paragraph">
      <style:text-properties style:font-name="標楷體" style:font-name-asian="標楷體" style:font-name-complex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96" style:family="table-column">
      <style:table-column-properties style:column-width="0.4062in" style:use-optimal-column-width="false"/>
    </style:style>
    <style:style style:name="TableColumn297" style:family="table-column">
      <style:table-column-properties style:column-width="1.2381in" style:use-optimal-column-width="false"/>
    </style:style>
    <style:style style:name="TableColumn298" style:family="table-column">
      <style:table-column-properties style:column-width="1in" style:use-optimal-column-width="false"/>
    </style:style>
    <style:style style:name="TableColumn299" style:family="table-column">
      <style:table-column-properties style:column-width="1.125in" style:use-optimal-column-width="false"/>
    </style:style>
    <style:style style:name="TableColumn300" style:family="table-column">
      <style:table-column-properties style:column-width="1.125in" style:use-optimal-column-width="false"/>
    </style:style>
    <style:style style:name="TableColumn301" style:family="table-column">
      <style:table-column-properties style:column-width="1.625in" style:use-optimal-column-width="false"/>
    </style:style>
    <style:style style:name="Table295" style:family="table">
      <style:table-properties style:width="6.5194in" fo:margin-left="0in" table:align="left"/>
    </style:style>
    <style:style style:name="TableRow302" style:family="table-row">
      <style:table-row-properties style:min-row-height="0.339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indent="0.25in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4" style:family="table-row">
      <style:table-row-properties style:min-row-height="0.25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1666in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P323" style:parent-style-name="Textbody" style:family="paragraph">
      <style:paragraph-properties fo:line-height="0.1666in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P325" style:parent-style-name="Textbody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style:font-name-complex="標楷體" style:font-size-complex="12pt"/>
    </style:style>
    <style:style style:name="P327" style:parent-style-name="Textbody" style:family="paragraph">
      <style:paragraph-properties fo:line-height="0.1666in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min-row-height="0.3562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line-height="0.1666in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53" style:family="table-row">
      <style:table-row-properties style:min-row-height="0.2701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P362" style:parent-style-name="內文" style:family="paragraph">
      <style:paragraph-properties fo:widows="2" fo:orphans="2"/>
    </style:style>
    <style:style style:name="TableRow363" style:family="table-row">
      <style:table-row-properties style:min-row-height="0.2201in" style:use-optimal-row-height="false" fo:keep-together="always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TableRow370" style:family="table-row">
      <style:table-row-properties style:min-row-height="0.4958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9" style:family="table-row">
      <style:table-row-properties style:min-row-height="0.4958in" style:use-optimal-row-height="false" fo:keep-together="always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fo:line-height="0.1666in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11" style:family="table-row">
      <style:table-row-properties style:min-row-height="0.5868in" style:use-optimal-row-height="false" fo:keep-together="always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snap-to-layout-grid="false" fo:text-align="justify" fo:line-height="0.1666in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8" style:family="table-row">
      <style:table-row-properties style:min-row-height="0.25in" style:use-optimal-row-height="false" fo:keep-together="always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Row443" style:family="table-row">
      <style:table-row-properties style:min-row-height="0.25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 style:font-name-complex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52" style:parent-style-name="內文" style:family="paragraph">
      <style:paragraph-properties fo:widows="2" fo:orphans="2"/>
    </style:style>
    <style:style style:name="TableRow453" style:family="table-row">
      <style:table-row-properties style:min-row-height="0.9666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list-style-name="LFO2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P459" style:parent-style-name="Textbody" style:list-style-name="LFO2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P463" style:parent-style-name="Textbody" style:family="paragraph">
      <style:paragraph-properties fo:margin-left="-0.75in">
        <style:tab-stops/>
      </style:paragraph-properties>
      <style:text-properties style:font-name="標楷體" style:font-name-asian="標楷體" style:font-size-complex="12pt"/>
    </style:style>
    <style:style style:name="P464" style:parent-style-name="Textbody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6" style:parent-style-name="本文縮排" style:list-style-name="LFO3" style:family="paragraph">
      <style:paragraph-properties fo:line-height="0.25in"/>
    </style:style>
    <style:style style:name="T467" style:parent-style-name="預設段落字型" style:family="text">
      <style:text-properties style:font-name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69" style:parent-style-name="本文縮排" style:list-style-name="LFO3" style:family="paragraph">
      <style:paragraph-properties fo:line-height="0.25in"/>
    </style:style>
    <style:style style:name="T4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7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75" style:parent-style-name="本文縮排" style:list-style-name="LFO3" style:family="paragraph">
      <style:paragraph-properties fo:line-height="0.25in"/>
    </style:style>
    <style:style style:name="T4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4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81" style:parent-style-name="本文縮排" style:list-style-name="LFO3" style:family="paragraph">
      <style:paragraph-properties fo:line-height="0.25in"/>
    </style:style>
    <style:style style:name="T4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485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486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487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4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1" style:parent-style-name="預設段落字型" style:family="text">
      <style:text-properties style:font-name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4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4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98" style:parent-style-name="本文縮排" style:list-style-name="LFO3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4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02" style:parent-style-name="本文縮排" style:list-style-name="LFO3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0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06" style:parent-style-name="本文縮排" style:list-style-name="LFO3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0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9" style:parent-style-name="預設段落字型" style:family="text">
      <style:text-properties style:font-name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1" style:parent-style-name="預設段落字型" style:family="text">
      <style:text-properties style:font-name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3" style:parent-style-name="預設段落字型" style:family="text">
      <style:text-properties style:font-name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17" style:parent-style-name="本文縮排" style:list-style-name="LFO3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20" style:parent-style-name="本文縮排" style:list-style-name="LFO3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22" style:parent-style-name="本文縮排" style:family="paragraph">
      <style:paragraph-properties fo:line-height="0.25in" fo:margin-left="0.5in" fo:text-indent="-0.5in">
        <style:tab-stops/>
      </style:paragraph-properties>
    </style:style>
    <style:style style:name="T5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24" style:parent-style-name="本文縮排" style:family="paragraph">
      <style:paragraph-properties fo:line-height="0.25in" fo:margin-left="0.5in" fo:text-indent="-0.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25" style:parent-style-name="本文縮排" style:family="paragraph">
      <style:paragraph-properties fo:line-height="0.25in" fo:margin-left="0.5in" fo:text-indent="-0.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26" style:parent-style-name="本文縮排" style:family="paragraph">
      <style:paragraph-properties fo:line-height="0.25in" fo:margin-left="0.5in" fo:text-indent="-0.5in">
        <style:tab-stops/>
      </style:paragraph-properties>
    </style:style>
    <style:style style:name="T5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30" style:parent-style-name="本文縮排" style:family="paragraph">
      <style:paragraph-properties fo:line-height="0.25in" fo:margin-left="0in" fo:text-indent="-0.5833in">
        <style:tab-stops/>
      </style:paragraph-properties>
    </style:style>
    <style:style style:name="T5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32" style:parent-style-name="本文縮排" style:family="paragraph">
      <style:paragraph-properties fo:line-height="0.25in" fo:margin-left="0in" fo:text-indent="-0.5833in">
        <style:tab-stops/>
      </style:paragraph-properties>
    </style:style>
    <style:style style:name="T5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34" style:parent-style-name="本文縮排" style:family="paragraph">
      <style:paragraph-properties fo:line-height="0.25in" fo:margin-left="0in" fo:text-indent="-0.5833in">
        <style:tab-stops/>
      </style:paragraph-properties>
    </style:style>
    <style:style style:name="T535" style:parent-style-name="預設段落字型" style:family="text">
      <style:text-properties style:font-name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7" style:parent-style-name="預設段落字型" style:family="text">
      <style:text-properties style:font-name="標楷體" fo:font-size="12pt" style:font-size-asian="12pt" style:font-size-complex="12pt"/>
    </style:style>
    <style:style style:name="P538" style:parent-style-name="本文縮排" style:family="paragraph">
      <style:paragraph-properties fo:break-before="page" fo:line-height="0.25in" fo:margin-left="0in" fo:text-indent="-0.5833in">
        <style:tab-stops/>
      </style:paragraph-properties>
    </style:style>
    <style:style style:name="T539" style:parent-style-name="預設段落字型" style:family="text">
      <style:text-properties style:font-name="標楷體" fo:font-size="12pt" style:font-size-asian="12pt" style:font-size-complex="12pt"/>
    </style:style>
    <style:style style:name="T540" style:parent-style-name="預設段落字型" style:family="text">
      <style:text-properties style:font-name="標楷體" fo:font-size="12pt" style:font-size-asian="12pt" style:font-size-complex="12pt"/>
    </style:style>
    <style:style style:name="P541" style:parent-style-name="Textbody" style:family="paragraph">
      <style:paragraph-properties fo:text-align="justify" fo:line-height="0.2777in" fo:margin-left="0.418in" fo:text-indent="-0.3097in">
        <style:tab-stops/>
      </style:paragraph-properties>
      <style:text-properties style:font-name="標楷體" style:font-name-asian="標楷體" style:font-size-complex="12pt"/>
    </style:style>
    <style:style style:name="TableColumn543" style:family="table-column">
      <style:table-column-properties style:column-width="1.7486in" style:use-optimal-column-width="false"/>
    </style:style>
    <style:style style:name="TableColumn544" style:family="table-column">
      <style:table-column-properties style:column-width="1.2791in" style:use-optimal-column-width="false"/>
    </style:style>
    <style:style style:name="TableColumn545" style:family="table-column">
      <style:table-column-properties style:column-width="1.2805in" style:use-optimal-column-width="false"/>
    </style:style>
    <style:style style:name="TableColumn546" style:family="table-column">
      <style:table-column-properties style:column-width="1.0819in" style:use-optimal-column-width="false"/>
    </style:style>
    <style:style style:name="TableColumn547" style:family="table-column">
      <style:table-column-properties style:column-width="0.8847in" style:use-optimal-column-width="false"/>
    </style:style>
    <style:style style:name="Table542" style:family="table">
      <style:table-properties style:width="6.275in" fo:margin-left="-0.1506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0.2777in"/>
      <style:text-properties style:font-name="標楷體" style:font-name-asian="標楷體" fo:color="#FF0000" fo:font-size="13pt" style:font-size-asian="13pt" style:font-size-complex="13pt"/>
    </style:style>
    <style:style style:name="P575" style:parent-style-name="Standard" style:family="paragraph">
      <style:paragraph-properties fo:text-align="justify" fo:line-height="0.2777in"/>
      <style:text-properties style:font-name="標楷體" style:font-name-asian="標楷體" fo:color="#FF0000" fo:font-size="13pt" style:font-size-asian="13pt" style:font-size-complex="13pt"/>
    </style:style>
    <style:style style:name="TableCell5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line-height="0.2777in"/>
      <style:text-properties style:font-name="標楷體" style:font-name-asian="標楷體" fo:color="#FF0000" fo:font-size="13pt" style:font-size-asian="13pt" style:font-size-complex="13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2777in"/>
      <style:text-properties style:font-name="標楷體" style:font-name-asian="標楷體" fo:color="#FF0000" fo:font-size="13pt" style:font-size-asian="13pt" style:font-size-complex="13pt"/>
    </style:style>
    <style:style style:name="TableCell580" style:family="table-cell">
      <style:table-cell-properties fo:border="0.0104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104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104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fo:line-height="0.2777in" fo:margin-left="0.418in" fo:text-indent="-0.309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附屬特殊教育學校教職員工國內出差執行作業要點</text:p>
      <text:p text:style-name="P2"><text:span text:style-name="T3"><text:s text:c="29"/></text:span><text:span text:style-name="T4"><text:s/></text:span><text:span text:style-name="T5">100</text:span><text:span text:style-name="T6">學年度第</text:span><text:span text:style-name="T7">1</text:span><text:span text:style-name="T8">學期第</text:span><text:span text:style-name="T9">6</text:span><text:span text:style-name="T10">次行政會議修正通過（</text:span><text:span text:style-name="T11">100.12.05</text:span><text:span text:style-name="T12">）</text:span></text:p>
      <text:p text:style-name="P13"><text:s text:c="11"/>101學年度第2學期第3次行政會議修正通過（102.03.08）</text:p>
      <text:p text:style-name="P14"><text:span text:style-name="T15">103</text:span><text:span text:style-name="T16">學年度第</text:span><text:span text:style-name="T17">1</text:span><text:span text:style-name="T18">學期第</text:span><text:span text:style-name="T19">1</text:span><text:span text:style-name="T20">次行政會議修正通過（</text:span><text:span text:style-name="T21">103.09.25</text:span><text:span text:style-name="T22">）</text:span></text:p>
      <text:p text:style-name="P23"><text:span text:style-name="T24"><text:s text:c="32"/></text:span><text:span text:style-name="T25">105</text:span><text:span text:style-name="T26">學年度第</text:span><text:span text:style-name="T27">1</text:span><text:span text:style-name="T28">學期第</text:span><text:span text:style-name="T29">4</text:span><text:span text:style-name="T30">次行政會議修正通過（</text:span><text:span text:style-name="T31">106.01.03</text:span><text:span text:style-name="T32">）</text:span></text:p>
      <text:p text:style-name="P33"><text:s text:c="37"/>105學年度第2學期第3次行政會議修正通過(106.06.21)</text:p>
      <text:p text:style-name="P34"><text:s text:c="37"/>108學年度第1學期第6次行政會議修正通過(108.12.05)</text:p>
      <text:p text:style-name="P35">112學年度第2學期第4次行政會議修正通過(113.05.29)</text:p>
      <text:list text:style-name="LFO1" text:continue-numbering="true">
        <text:list-item>
          <text:p text:style-name="P36"><text:span text:style-name="T37">依據「國內出差旅費報支要點」及行政</text:span><text:span text:style-name="T38">院主計總處</text:span><text:span text:style-name="T39">103</text:span><text:span text:style-name="T40">年</text:span><text:span text:style-name="T41">7</text:span><text:span text:style-name="T42">月</text:span><text:span text:style-name="T43">7</text:span><text:span text:style-name="T44">日院授主預字第</text:span><text:span text:style-name="T45">1030101699</text:span><text:span text:style-name="T46">號函規定辦理。</text:span></text:p>
        </text:list-item>
        <text:list-item>
          <text:p text:style-name="P47"><text:span text:style-name="T48">公差類別：</text:span></text:p>
        </text:list-item>
      </text:list>
      <text:p text:style-name="P49"><text:span text:style-name="T50">一、</text:span><text:span text:style-name="T51">公差（由學校指派一定任務及會議者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<text:s text:c="7"/></text:span><text:span text:style-name="T64">　　費別</text:span></text:p>
            <text:p text:style-name="P65"><text:span text:style-name="T66">職務等級</text:span></text:p>
          </table:table-cell>
          <table:table-cell table:style-name="TableCell67" table:number-rows-spanned="2">
            <text:p text:style-name="P68"><text:span text:style-name="T69">交通費</text:span></text:p>
          </table:table-cell>
          <table:table-cell table:style-name="TableCell70" table:number-columns-spanned="3">
            <text:p text:style-name="P71"><text:span text:style-name="T72">每日住宿費</text:span><text:span text:style-name="T73">(</text:span><text:span text:style-name="T74">縣外</text:span><text:span text:style-name="T75">)</text:span></text:p>
          </table:table-cell>
          <table:covered-table-cell/>
          <table:covered-table-cell/>
          <table:table-cell table:style-name="TableCell76" table:number-rows-spanned="2">
            <text:p text:style-name="P77"><text:span text:style-name="T78">每日雜費</text:span></text:p>
            <text:p text:style-name="P79"><text:span text:style-name="T80"><text:s text:c="3"/></text:span><text:span text:style-name="T81">(</text:span><text:span text:style-name="T82">縣外</text:span><text:span text:style-name="T83">)</text:span></text:p>
          </table:table-cell>
          <table:table-cell table:style-name="TableCell84" table:number-rows-spanned="2">
            <text:p text:style-name="P85"><text:span text:style-name="T86">每日雜費</text:span></text:p>
            <text:p text:style-name="P87"><text:span text:style-name="T88">（單程</text:span><text:span text:style-name="T89">5-60</text:span><text:span text:style-name="T90">公里以上含縣內）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未供宿</text:span></text:p>
          </table:table-cell>
          <table:table-cell table:style-name="TableCell97">
            <text:p text:style-name="P98"><text:span text:style-name="T99">未供宿未檢據</text:span></text:p>
          </table:table-cell>
          <table:table-cell table:style-name="TableCell100">
            <text:p text:style-name="P101"><text:span text:style-name="T102">供宿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  <text:p text:style-name="P108"><text:span text:style-name="T109">簡任級以下人員</text:span><text:span text:style-name="T110">(</text:span><text:span text:style-name="T111">第十四職等以下包括教師</text:span><text:span text:style-name="T112">、職員、</text:span><text:span text:style-name="T113">約聘</text:span><text:span text:style-name="T114">(</text:span><text:span text:style-name="T115">僱</text:span><text:span text:style-name="T116">)</text:span><text:span text:style-name="T117">人員</text:span><text:span text:style-name="T118">、雇員、技工及工友</text:span></text:p>
          </table:table-cell>
          <table:table-cell table:style-name="TableCell119">
            <text:p text:style-name="P120"><text:span text:style-name="T121">除搭乘飛機、高鐵及船舶者，「僅得搭乘經濟（標準）座（艙、車）位」，應檢據核實列支，但當日往返者，無須檢附</text:span><text:span text:style-name="T122">(</text:span><text:span text:style-name="T123">不含配合例休假日等提前出發或延後返回情形</text:span><text:span text:style-name="T124">)</text:span><text:span text:style-name="T125">。其餘交通工具不分等次按實開支，免檢據核銷。</text:span></text:p>
          </table:table-cell>
          <table:table-cell table:style-name="TableCell126">
            <text:p text:style-name="P127"><text:span text:style-name="T128">2,000</text:span><text:span text:style-name="T129">元</text:span></text:p>
          </table:table-cell>
          <table:table-cell table:style-name="TableCell130">
            <text:p text:style-name="P131"><text:span text:style-name="T132">0</text:span><text:span text:style-name="T133">元</text:span></text:p>
          </table:table-cell>
          <table:table-cell table:style-name="TableCell134" table:number-rows-spanned="2">
            <text:p text:style-name="P135"><text:span text:style-name="T136">不報支</text:span></text:p>
          </table:table-cell>
          <table:table-cell table:style-name="TableCell137">
            <text:p text:style-name="P138"><text:span text:style-name="T139"><text:s text:c="4"/>300</text:span><text:span text:style-name="T140">元</text:span><text:span text:style-name="T141"><text:s text:c="3"/></text:span></text:p>
          </table:table-cell>
          <table:table-cell table:style-name="TableCell142">
            <text:p text:style-name="P143"><text:span text:style-name="T144">150</text:span><text:span text:style-name="T145">元</text:span></text:p>
          </table:table-cell>
        </table:table-row>
        <table:table-row table:style-name="TableRow146">
          <table:table-cell table:style-name="TableCell147">
            <text:p text:style-name="P148"><text:span text:style-name="T149">學生</text:span></text:p>
          </table:table-cell>
          <table:table-cell table:style-name="TableCell150">
            <text:p text:style-name="P151"><text:span text:style-name="T152">不得搭乘飛機、高鐵</text:span><text:span text:style-name="T153">(</text:span><text:span text:style-name="T154">如有特殊需要另行簽准核實報支</text:span><text:span text:style-name="T155">)</text:span></text:p>
          </table:table-cell>
          <table:table-cell table:style-name="TableCell156">
            <text:p text:style-name="P157"><text:span text:style-name="T158">1,000</text:span><text:span text:style-name="T159">元</text:span></text:p>
          </table:table-cell>
          <table:table-cell table:style-name="TableCell160">
            <text:p text:style-name="P161"><text:span text:style-name="T162">0</text:span><text:span text:style-name="T163">元</text:span>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<text:s text:c="2"/>200</text:span><text:span text:style-name="T168">元</text:span></text:p>
          </table:table-cell>
          <table:table-cell table:style-name="TableCell169">
            <text:p text:style-name="P170"><text:span text:style-name="T171"><text:s/>80</text:span><text:span text:style-name="T172">元</text:span></text:p>
          </table:table-cell>
        </table:table-row>
      </table:table>
      <text:p text:style-name="P173"/>
      <text:p text:style-name="P174"><text:span text:style-name="T175">二、公假並具公差性質（參加訓練或講習性質之各項研習會、座談會、研討會、檢討會、觀摩會、說明會等）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<text:span text:style-name="T187"><text:s text:c="7"/></text:span><text:span text:style-name="T188">　　費別</text:span></text:p>
            <text:p text:style-name="P189"><text:span text:style-name="T190">職務等級</text:span></text:p>
          </table:table-cell>
          <table:table-cell table:style-name="TableCell191" table:number-rows-spanned="2">
            <text:p text:style-name="P192"><text:span text:style-name="T193">交通費</text:span></text:p>
          </table:table-cell>
          <table:table-cell table:style-name="TableCell194" table:number-columns-spanned="3">
            <text:p text:style-name="P195"><text:span text:style-name="T196">每日住宿費</text:span><text:span text:style-name="T197">(</text:span><text:span text:style-name="T198">縣外</text:span><text:span text:style-name="T199">)</text:span></text:p>
          </table:table-cell>
          <table:covered-table-cell/>
          <table:covered-table-cell/>
          <table:table-cell table:style-name="TableCell200" table:number-rows-spanned="2">
            <text:p text:style-name="P201"><text:span text:style-name="T202">每日雜費</text:span></text:p>
            <text:p text:style-name="P203"><text:span text:style-name="T204"><text:s text:c="3"/></text:span><text:span text:style-name="T205">(</text:span><text:span text:style-name="T206">縣外</text:span><text:span text:style-name="T207">)</text:span></text:p>
          </table:table-cell>
          <table:table-cell table:style-name="TableCell208" table:number-rows-spanned="2">
            <text:p text:style-name="P209"><text:span text:style-name="T210">每日雜費</text:span></text:p>
            <text:p text:style-name="P211"><text:span text:style-name="T212">（單程</text:span><text:span text:style-name="T213">5-60</text:span><text:span text:style-name="T214">公里以上含縣內）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未供宿</text:span></text:p>
          </table:table-cell>
          <table:table-cell table:style-name="TableCell221">
            <text:p text:style-name="P222"><text:span text:style-name="T223">未供宿未檢據</text:span></text:p>
          </table:table-cell>
          <table:table-cell table:style-name="TableCell224">
            <text:p text:style-name="P225"><text:span text:style-name="T226">供宿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>
            <text:p text:style-name="P231"><text:span text:style-name="T232">簡任級以下人員</text:span><text:span text:style-name="T233">(</text:span><text:span text:style-name="T234">第十四職等以下包括教師</text:span><text:span text:style-name="T235">、職員、</text:span><text:span text:style-name="T236">約聘</text:span><text:span text:style-name="T237">(</text:span><text:span text:style-name="T238">僱</text:span><text:span text:style-name="T239">)</text:span><text:span text:style-name="T240">人員</text:span><text:span text:style-name="T241">、雇員、技工及工友</text:span></text:p>
          </table:table-cell>
          <table:table-cell table:style-name="TableCell242">
            <text:p text:style-name="P243"><text:span text:style-name="T244">除搭乘飛機、高鐵及船舶者，「僅得搭乘經濟（標準）座（艙、車）位」，應檢據核實列支，但當日往返者，無須檢附</text:span><text:span text:style-name="T245">(</text:span><text:span text:style-name="T246">不含配合例休假日等提前出發或延後返回情形</text:span><text:span text:style-name="T247">)</text:span><text:span text:style-name="T248">。其餘交通工具不分等次按實開支，免檢據核銷。</text:span></text:p>
          </table:table-cell>
          <table:table-cell table:style-name="TableCell249">
            <text:p text:style-name="P250"><text:span text:style-name="T251">2,000</text:span><text:span text:style-name="T252">元</text:span></text:p>
          </table:table-cell>
          <table:table-cell table:style-name="TableCell253">
            <text:p text:style-name="P254"><text:span text:style-name="T255">0</text:span><text:span text:style-name="T256">元</text:span></text:p>
          </table:table-cell>
          <table:table-cell table:style-name="TableCell257" table:number-rows-spanned="2">
            <text:p text:style-name="P258"><text:span text:style-name="T259">不報支</text:span></text:p>
          </table:table-cell>
          <table:table-cell table:style-name="TableCell260">
            <text:p text:style-name="Textbody"><text:span text:style-name="T261"><text:s text:c="4"/>0</text:span><text:span text:style-name="T262">元</text:span><text:span text:style-name="T263"><text:s text:c="4"/></text:span></text:p>
          </table:table-cell>
          <table:table-cell table:style-name="TableCell264">
            <text:p text:style-name="Textbody"><text:span text:style-name="T265"><text:s text:c="5"/>0</text:span><text:span text:style-name="T266">元</text:span><text:span text:style-name="T267"><text:s text:c="2"/></text:span></text:p>
          </table:table-cell>
        </table:table-row>
        <table:table-row table:style-name="TableRow268">
          <table:table-cell table:style-name="TableCell269">
            <text:p text:style-name="P270"><text:span text:style-name="T271">學生</text:span></text:p>
          </table:table-cell>
          <table:table-cell table:style-name="TableCell272">
            <text:p text:style-name="P273"><text:span text:style-name="T274">不得搭乘飛機、高鐵</text:span><text:span text:style-name="T275">(</text:span><text:span text:style-name="T276">如有特殊需要另行簽准核實報支</text:span><text:span text:style-name="T277">)</text:span></text:p>
          </table:table-cell>
          <table:table-cell table:style-name="TableCell278">
            <text:p text:style-name="P279"><text:span text:style-name="T280">1,000</text:span><text:span text:style-name="T281">元</text:span></text:p>
          </table:table-cell>
          <table:table-cell table:style-name="TableCell282">
            <text:p text:style-name="P283"><text:span text:style-name="T284">0</text:span><text:span text:style-name="T285">元</text:span></text:p>
          </table:table-cell>
          <table:covered-table-cell>
            <text:p text:style-name="P286"/>
          </table:covered-table-cell>
          <table:table-cell table:style-name="TableCell287">
            <text:p text:style-name="Textbody"><text:span text:style-name="T288"><text:s text:c="4"/>0</text:span><text:span text:style-name="T289">元</text:span></text:p>
          </table:table-cell>
          <table:table-cell table:style-name="TableCell290">
            <text:p text:style-name="Textbody"><text:span text:style-name="T291"><text:s text:c="5"/>0</text:span><text:span text:style-name="T292">元</text:span></text:p>
          </table:table-cell>
        </table:table-row>
      </table:table>
      <text:p text:style-name="P293"/>
      <text:p text:style-name="Textbody"><text:span text:style-name="T294">參、出差天數核給標準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 table:number-rows-spanned="2">
            <text:p text:style-name="Textbody"><text:span text:style-name="T304">出差地點</text:span></text:p>
          </table:table-cell>
          <table:covered-table-cell/>
          <table:table-cell table:style-name="TableCell305" table:number-rows-spanned="2">
            <text:p text:style-name="Textbody"><text:span text:style-name="T306">搭乘交通工具</text:span></text:p>
          </table:table-cell>
          <table:table-cell table:style-name="TableCell307" table:number-columns-spanned="2">
            <text:p text:style-name="Textbody"><text:span text:style-name="T308">得報請出差天數</text:span></text:p>
          </table:table-cell>
          <table:covered-table-cell/>
          <table:table-cell table:style-name="TableCell309" table:number-rows-spanned="2">
            <text:p text:style-name="P310"><text:span text:style-name="T311">備</text:span><text:span text:style-name="T312"><text:s text:c="8"/></text:span><text:span text:style-name="T313">註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>
            <text:p text:style-name="P318"><text:span text:style-name="T319">參加會議、活動或洽辦業務未達一日者</text:span></text:p>
          </table:table-cell>
          <table:table-cell table:style-name="TableCell320">
            <text:p text:style-name="P321"><text:span text:style-name="T322">參加會議、活</text:span></text:p>
            <text:p text:style-name="P323"><text:span text:style-name="T324">動或洽辦業務</text:span></text:p>
            <text:p text:style-name="P325"><text:span text:style-name="T326">一日者</text:span></text:p>
            <text:p text:style-name="P327"><text:span text:style-name="T328">（</text:span><text:span text:style-name="T329">自上午始至下午</text:span><text:span text:style-name="T330">14</text:span><text:span text:style-name="T331">時後結束</text:span><text:span text:style-name="T332">）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3">
            <text:p text:style-name="P336"><text:span text:style-name="T337">縣內</text:span></text:p>
          </table:table-cell>
          <table:table-cell table:style-name="TableCell338">
            <text:p text:style-name="Textbody"><text:span text:style-name="T339">所屬鄉鎮</text:span></text:p>
          </table:table-cell>
          <table:table-cell table:style-name="TableCell340">
            <text:p text:style-name="Textbody"><text:span text:style-name="T341">汽（火）車</text:span></text:p>
          </table:table-cell>
          <table:table-cell table:style-name="TableCell342">
            <text:p text:style-name="P343"><text:span text:style-name="T344">1</text:span><text:span text:style-name="T345">天</text:span></text:p>
          </table:table-cell>
          <table:table-cell table:style-name="TableCell346">
            <text:p text:style-name="P347"><text:span text:style-name="T348">1</text:span><text:span text:style-name="T349">天</text:span></text:p>
          </table:table-cell>
          <table:table-cell table:style-name="TableCell350" table:number-rows-spanned="3">
            <text:p text:style-name="P351"><text:span text:style-name="T352">縣內出差，應當天往返，並逐日報支往返交通費及雜費。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Textbody"><text:span text:style-name="T356">離島地區</text:span></text:p>
            <text:p text:style-name="Textbody"><text:span text:style-name="T357">（蘭嶼、綠島）</text:span></text:p>
          </table:table-cell>
          <table:table-cell table:style-name="TableCell358">
            <text:p text:style-name="Textbody"><text:span text:style-name="T359">飛機</text:span></text:p>
          </table:table-cell>
          <table:table-cell table:style-name="TableCell360" table:number-columns-spanned="2" table:number-rows-spanned="2">
            <text:p text:style-name="Textbody"><text:span text:style-name="T361">按實際需要與交通狀況核給</text:span></text:p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Textbody"><text:span text:style-name="T367">汽墊船</text:span></text:p>
          </table:table-cell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5">
            <text:p text:style-name="P372"><text:span text:style-name="T373">縣外</text:span></text:p>
          </table:table-cell>
          <table:table-cell table:style-name="TableCell374">
            <text:p text:style-name="Textbody"><text:span text:style-name="T375">花蓮、屏東、高雄</text:span></text:p>
          </table:table-cell>
          <table:table-cell table:style-name="TableCell376">
            <text:p text:style-name="Textbody"><text:span text:style-name="T377">汽（火）車</text:span></text:p>
          </table:table-cell>
          <table:table-cell table:style-name="TableCell378">
            <text:p text:style-name="P379"><text:span text:style-name="T380">1.5</text:span><text:span text:style-name="T381">天</text:span></text:p>
          </table:table-cell>
          <table:table-cell table:style-name="TableCell382">
            <text:p text:style-name="P383"><text:span text:style-name="T384">2</text:span><text:span text:style-name="T385">天</text:span></text:p>
          </table:table-cell>
          <table:table-cell table:style-name="TableCell386">
            <text:p text:style-name="P387"><text:span text:style-name="T388">如參加會議、活動或洽辦業務需連續二日者，得報請出差三天，依此類推。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宜蘭、台南地區</text:span></text:p>
          </table:table-cell>
          <table:table-cell table:style-name="TableCell394">
            <text:p text:style-name="Textbody"><text:span text:style-name="T395">汽（火）車</text:span></text:p>
          </table:table-cell>
          <table:table-cell table:style-name="TableCell396">
            <text:p text:style-name="P397"><text:span text:style-name="T398">2</text:span><text:span text:style-name="T399">天</text:span></text:p>
          </table:table-cell>
          <table:table-cell table:style-name="TableCell400">
            <text:p text:style-name="P401"><text:span text:style-name="T402">3</text:span><text:span text:style-name="T403">天</text:span></text:p>
          </table:table-cell>
          <table:table-cell table:style-name="TableCell404">
            <text:p text:style-name="P405"><text:span text:style-name="T406">如參加會議、活動或洽辦業務結束時間為下午</text:span><text:span text:style-name="T407">2</text:span><text:span text:style-name="T408">時後，以達一日計，始給予</text:span><text:span text:style-name="T409">3</text:span><text:span text:style-name="T410">天差假。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3">
            <text:p text:style-name="Textbody"><text:span text:style-name="T414">除上述外地區。</text:span></text:p>
          </table:table-cell>
          <table:table-cell table:style-name="TableCell415">
            <text:p text:style-name="Textbody"><text:span text:style-name="T416">汽（火）車</text:span></text:p>
          </table:table-cell>
          <table:table-cell table:style-name="TableCell417">
            <text:p text:style-name="P418"><text:span text:style-name="T419">2.5</text:span><text:span text:style-name="T420">天</text:span></text:p>
          </table:table-cell>
          <table:table-cell table:style-name="TableCell421">
            <text:p text:style-name="P422"><text:span text:style-name="T423">3</text:span><text:span text:style-name="T424">天</text:span></text:p>
          </table:table-cell>
          <table:table-cell table:style-name="TableCell425">
            <text:p text:style-name="P426"><text:span text:style-name="T427">如參加會議、活動或洽辦業務需連續二日，得報出差四天，依此類推。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Textbody"><text:span text:style-name="T432">飛機</text:span></text:p>
          </table:table-cell>
          <table:table-cell table:style-name="TableCell433">
            <text:p text:style-name="P434"><text:span text:style-name="T435">1</text:span><text:span text:style-name="T436">天</text:span></text:p>
          </table:table-cell>
          <table:table-cell table:style-name="TableCell437">
            <text:p text:style-name="P438"><text:span text:style-name="T439">2</text:span><text:span text:style-name="T440">天</text:span></text:p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高鐵</text:p>
          </table:table-cell>
          <table:table-cell table:style-name="TableCell448">
            <text:p text:style-name="P449">1.5天</text:p>
          </table:table-cell>
          <table:table-cell table:style-name="TableCell450">
            <text:p text:style-name="P451">2天</text:p>
          </table:table-cell>
          <table:covered-table-cell>
            <text:p text:style-name="P452"/>
          </table:covered-table-cell>
        </table:table-row>
        <text:soft-page-break/>
        <table:table-row table:style-name="TableRow453">
          <table:table-cell table:style-name="TableCell454">
            <text:p text:style-name="P455">備註</text:p>
          </table:table-cell>
          <table:table-cell table:style-name="TableCell456" table:number-columns-spanned="5">
            <text:list text:style-name="LFO2" text:continue-numbering="true">
              <text:list-item>
                <text:p text:style-name="P457"><text:span text:style-name="T458">出差參加會議、活動或洽辦業務，按其業務性質與事實需要，嚴加審核凡可利用電話或公文達成任務者，不得派遣出差。</text:span></text:p>
              </text:list-item>
              <text:list-item>
                <text:p text:style-name="P459"><text:span text:style-name="T460">凡辦理出差，應先簽送核定。</text:span><text:span text:style-name="T461">如須搭乘飛機、高鐵、船舶，應事先註明簽准</text:span><text:span text:style-name="T46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63"/>
      <text:p text:style-name="P464"><text:span text:style-name="T465">注意事項：</text:span></text:p>
      <text:list text:style-name="LFO3" text:continue-numbering="true">
        <text:list-item>
          <text:p text:style-name="P466"><text:span text:style-name="T467">各單位教職員工洽公</text:span><text:span text:style-name="T468">、開會應於事前至本校差勤電子表單系統登載差勤資料，並註明起訖時間，俾便核計公差時間。</text:span></text:p>
        </text:list-item>
        <text:list-item>
          <text:p text:style-name="P469"><text:span text:style-name="T470">公差、公假之派遣及費用之報支，由各主管按其業務需要並視經費情形，依照規定核實辦理，不得浮濫</text:span><text:span text:style-name="T471">(</text:span><text:span text:style-name="T472">附表一</text:span><text:span text:style-name="T473">)</text:span><text:span text:style-name="T474">；且不得因個人因素選擇距本校較遠場次之研習。</text:span></text:p>
        </text:list-item>
        <text:list-item>
          <text:p text:style-name="P475"><text:span text:style-name="T476">非由政府機關主辦或委辦，自行報名參加各項訓練、講習、研習會、座談會、研討會、觀摩會、說明會、學術論文發表會或蒐集研究資料，除有專款補助者或</text:span><text:span text:style-name="T477">經首長核可之特殊狀況</text:span><text:span text:style-name="T478">外，</text:span><text:span text:style-name="T479">不核予公假亦</text:span><text:span text:style-name="T480">不支差旅費。</text:span></text:p>
        </text:list-item>
        <text:list-item>
          <text:p text:style-name="P481"><text:span text:style-name="T482">洽公出差當日搭乘飛機、高鐵可往返者，或搭乘飛機及高鐵可節省時間或差旅費者，應改以搭乘飛機、高鐵為宜</text:span><text:span text:style-name="T483">，</text:span><text:span text:style-name="T484">並應事先簽請校長核准</text:span><text:span text:style-name="T485">(</text:span><text:span text:style-name="T486">於填寫差勤系統差假申請登載時註明</text:span><text:span text:style-name="T487">)</text:span><text:span text:style-name="T488">，且配合縮短行程</text:span><text:span text:style-name="T489">(</text:span><text:span text:style-name="T490">請參考出差天數核給標準表</text:span><text:span text:style-name="T491">)</text:span><text:span text:style-name="T492"><text:s/></text:span><text:span text:style-name="T493">，</text:span><text:span text:style-name="T494">另檢附票根或購買證明文件核實列支</text:span><text:span text:style-name="T495">，</text:span><text:span text:style-name="T496">搭乘飛機者，須另檢附登機證存根</text:span><text:span text:style-name="T497">。</text:span></text:p>
        </text:list-item>
        <text:list-item>
          <text:p text:style-name="P498"><text:span text:style-name="T499">出差日期期間行程經核定後，出差人員不得擅自更改，如有特殊情形必須變更時，應</text:span><text:span text:style-name="T500">循程序</text:span><text:span text:style-name="T501">陳報校長核准。</text:span></text:p>
        </text:list-item>
        <text:list-item>
          <text:p text:style-name="P502"><text:span text:style-name="T503">出差旅費按出差必經之順路計算</text:span><text:span text:style-name="T504">,</text:span><text:span text:style-name="T505">且以較短距離。但有特殊情形無法順路者，非經校長核准不得支給。</text:span></text:p>
        </text:list-item>
        <text:list-item>
          <text:p text:style-name="P506"><text:span text:style-name="T507">出</text:span><text:span text:style-name="T508">差地點距本校未達</text:span><text:span text:style-name="T509">60</text:span><text:span text:style-name="T510">公里，因業務需要，</text:span><text:span text:style-name="T511">(</text:span><text:span text:style-name="T512">如上級委辦活動在縣境內辦理，需配合留宿者准予報支</text:span><text:span text:style-name="T513">)</text:span><text:span text:style-name="T514">事前經校長核准，且有在出差地區住宿事實者，始可報支住宿費。路程未超過</text:span><text:span text:style-name="T515">5</text:span><text:span text:style-name="T516">公里以上者，只核給公假，不得報支差費。</text:span></text:p>
        </text:list-item>
        <text:list-item>
          <text:p text:style-name="P517"><text:span text:style-name="T518">如因業務需要，駕駛自用汽</text:span><text:span text:style-name="T519">（機）車者，其交通費得按同路段公民營客運汽車最高等級之票價報支，但不得另行報支油料、過路（橋）、停車等費用；機關於某一定點路段專備交通工具（學員未搭乘自行前往）或領有免費票或搭乘便車者，不得報支該路段交通費。</text:span></text:p>
        </text:list-item>
        <text:list-item>
          <text:p text:style-name="P520"><text:span text:style-name="T521">參加會議或競賽已領有出席費、裁判費者，不得報支雜費，惟得依實際情況支給往返交通費。</text:span></text:p>
        </text:list-item>
      </text:list>
      <text:p text:style-name="P522"><text:span text:style-name="T523">十、出差如由旅行業代辦含住宿及交通套裝行程，得在不超過住宿費加計交通費之規定數額內檢據覈實報支，以旅行業代收轉付收據報支，搭乘飛機者，須另檢附登機證存根。</text:span></text:p>
      <text:p text:style-name="P524">十一、例假日奉派出差(不含路程)<text:s/>，依實際執行職務時間准予補休，不另發加班費，補休以公畢返任6個月內休畢，否則視同放棄。</text:p>
      <text:p text:style-name="P525">十二、各單位自行組隊參加國內之球類比賽及各項競賽，只核給公假不得報支出差旅費。</text:p>
      <text:soft-page-break/>
      <text:p text:style-name="P526"><text:span text:style-name="T527">十三、出差事畢，應於十五日內依出差旅費報告表所列各欄，本</text:span><text:span text:style-name="T528">誠信原則自行填報</text:span><text:span text:style-name="T529">，連同有關書據，一併報請有關人員審核。</text:span></text:p>
      <text:p text:style-name="P530"><text:span text:style-name="T531">十四、出差經費不足時，各處室應配合減少派遣或酌減出差費用。</text:span></text:p>
      <text:p text:style-name="P532"><text:span text:style-name="T533">十五、本報支標準未盡事項依照院頒【國內出差旅費報支要點】及有關規定辦理。</text:span></text:p>
      <text:p text:style-name="P534"><text:span text:style-name="T535">十六、本要點經行政會議通過後</text:span><text:span text:style-name="T536">，陳請校長核定後實施</text:span><text:span text:style-name="T537">，修正時亦同。</text:span></text:p>
      <text:soft-page-break/>
      <text:p text:style-name="P538"><text:span text:style-name="T539"><text:s text:c="5"/></text:span><text:span text:style-name="T540">附表一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研習性質</text:p>
          </table:table-cell>
          <table:table-cell table:style-name="TableCell551">
            <text:p text:style-name="P552">任務</text:p>
          </table:table-cell>
          <table:table-cell table:style-name="TableCell553">
            <text:p text:style-name="P554">假別</text:p>
          </table:table-cell>
          <table:table-cell table:style-name="TableCell555">
            <text:p text:style-name="P556">出差旅費</text:p>
          </table:table-cell>
          <table:table-cell table:style-name="TableCell557">
            <text:p text:style-name="P558">排代課概況</text:p>
          </table:table-cell>
        </table:table-row>
        <table:table-row table:style-name="TableRow559">
          <table:table-cell table:style-name="TableCell560">
            <text:p text:style-name="P561">1.學校薦派(不具行政業務性質)</text:p>
          </table:table-cell>
          <table:table-cell table:style-name="TableCell562">
            <text:p text:style-name="P563">返校分享</text:p>
          </table:table-cell>
          <table:table-cell table:style-name="TableCell564">
            <text:p text:style-name="P565">公假具差假性質</text:p>
          </table:table-cell>
          <table:table-cell table:style-name="TableCell566">
            <text:p text:style-name="P567">學校支應</text:p>
          </table:table-cell>
          <table:table-cell table:style-name="TableCell568">
            <text:p text:style-name="P569">排代課</text:p>
          </table:table-cell>
        </table:table-row>
        <table:table-row table:style-name="TableRow570">
          <table:table-cell table:style-name="TableCell571">
            <text:p text:style-name="P572">2.學校不薦派，但研習內容與本校教師專業有關聯</text:p>
          </table:table-cell>
          <table:table-cell table:style-name="TableCell573">
            <text:p text:style-name="P574">返校分享</text:p>
            <text:p text:style-name="P575"/>
          </table:table-cell>
          <table:table-cell table:style-name="TableCell576">
            <text:p text:style-name="P577">公假不具差假性質</text:p>
          </table:table-cell>
          <table:table-cell table:style-name="TableCell578">
            <text:p text:style-name="P579">自理</text:p>
          </table:table-cell>
          <table:table-cell table:style-name="TableCell580">
            <text:p text:style-name="P581">自理</text:p>
          </table:table-cell>
        </table:table-row>
        <table:table-row table:style-name="TableRow582">
          <table:table-cell table:style-name="TableCell583">
            <text:p text:style-name="P584">3.學校不薦派，研習內容亦與特教專業關聯性不大</text:p>
          </table:table-cell>
          <table:table-cell table:style-name="TableCell585">
            <text:p text:style-name="P586">無</text:p>
          </table:table-cell>
          <table:table-cell table:style-name="TableCell587">
            <text:p text:style-name="P588">自假</text:p>
          </table:table-cell>
          <table:table-cell table:style-name="TableCell589">
            <text:p text:style-name="P590">自理</text:p>
          </table:table-cell>
          <table:table-cell table:style-name="TableCell591">
            <text:p text:style-name="P592">自理</text:p>
          </table:table-cell>
        </table:table-row>
        <table:table-row table:style-name="TableRow593">
          <table:table-cell table:style-name="TableCell594">
            <text:p text:style-name="P595">4.非由政府機關主辦或委辦，自行報名參加。</text:p>
          </table:table-cell>
          <table:table-cell table:style-name="TableCell596">
            <text:p text:style-name="P597">無</text:p>
          </table:table-cell>
          <table:table-cell table:style-name="TableCell598">
            <text:p text:style-name="P599">自假</text:p>
          </table:table-cell>
          <table:table-cell table:style-name="TableCell600">
            <text:p text:style-name="P601">自理</text:p>
          </table:table-cell>
          <table:table-cell table:style-name="TableCell602">
            <text:p text:style-name="P603">自理</text:p>
          </table:table-cell>
        </table:table-row>
      </table:table>
      <text:p text:style-name="Standard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文件類型" style:display-name="公文(文件類型)" style:family="paragraph" style:parent-style-name="Textbody" style:next-style-name="Textbody">
      <style:paragraph-properties fo:widows="2" fo:orphans="2"/>
      <style:text-properties style:font-name="新細明體" style:font-name-asian="標楷體" style:font-name-complex="新細明體" fo:letter-spacing="0.0138in" style:letter-kerning="false" fo:font-size="16pt" style:font-size-asian="16pt" style:language-complex="he" style:country-complex="IL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字元1字元字元字元字元字元字元字元字元字元10" style:display-name="字元1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Textbody">
      <style:text-properties style:font-size-complex="12pt" fo:hyphenate="false"/>
    </style:style>
    <style:style style:name="本文縮排" style:display-name="本文縮排" style:family="paragraph" style:parent-style-name="Textbody">
      <style:paragraph-properties fo:line-height="0.3472in" fo:margin-left="0.5833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r1rrrrrrrrr1" style:display-name="¦r¤¸1 ¦r¤¸ ¦r¤¸ ¦r¤¸ ¦r¤¸ ¦r¤¸ ¦r¤¸ ¦r¤¸ ¦r¤¸ ¦r¤¸1" style:family="paragraph" style:parent-style-name="Standard">
      <style:paragraph-properties fo:margin-bottom="0.1111in" fo:line-height="0.1666in"/>
      <style:text-properties style:font-name="Verdana" style:font-name-asian="Verdana" style:font-name-complex="Verdana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0.8743in" fo:margin-right="1.14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User</meta:initial-creator>
    <dc:creator>Asus_M640MB</dc:creator>
    <meta:creation-date>2024-06-03T06:56:00Z</meta:creation-date>
    <dc:date>2024-06-03T06:56:00Z</dc:date>
    <meta:print-date>2016-11-10T02:50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1" meta:character-count="2883" meta:row-count="20" meta:non-whitespace-character-count="2457"/>
  </office:meta>
</office:document-meta>
</file>