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0.8013in" style:use-optimal-column-width="false"/>
    </style:style>
    <style:style style:name="TableColumn6" style:family="table-column">
      <style:table-column-properties style:column-width="0.2097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1.104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3" style:family="table">
      <style:table-properties style:width="7.2076in" fo:margin-left="0in" table:align="left"/>
    </style:style>
    <style:style style:name="TableRow14" style:family="table-row">
      <style:table-row-properties style:min-row-height="0.6034in" style:use-optimal-row-height="false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076in" style:use-optimal-row-height="false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083in" style:use-optimal-row-height="false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916in" style:use-optimal-row-height="false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048in" style:use-optimal-row-height="false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1666in" fo:margin-right="0.08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3.191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604in" style:use-optimal-row-height="false" fo:keep-together="always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451in" style:use-optimal-row-height="false" fo:keep-together="always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<text:s/>立<text:s/>臺<text:s/>東<text:s/>大<text:s/>學<text:s/>附<text:s/>屬<text:s/>特<text:s/>殊<text:s/>教<text:s/>育<text:s/>學<text:s/>校</text:p>
      <text:p text:style-name="P2">就學特殊需求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學<text:s/>生<text:s/>基<text:s/>本<text:s/>資<text:s/>料</text:p>
          </table:table-cell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7">
            <text:p text:style-name="P20">中華民國　 <text:s text:c="9"/>　年　　 <text:s text:c="8"/>月　 <text:s text:c="8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班 <text:s text:c="3"/>級</text:p>
          </table:table-cell>
          <table:covered-table-cell/>
          <table:table-cell table:style-name="TableCell25" table:number-columns-spanned="3">
            <text:p text:style-name="P26"><text:s text:c="7"/>部　　　　 　班</text:p>
          </table:table-cell>
          <table:covered-table-cell/>
          <table:covered-table-cell/>
          <table:table-cell table:style-name="TableCell27" table:number-columns-spanned="2">
            <text:p text:style-name="P28">學生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3">
            <text:p text:style-name="P36"><text:s text:c="7"/></text:p>
          </table:table-cell>
          <table:covered-table-cell/>
          <table:covered-table-cell/>
          <table:table-cell table:style-name="TableCell37" table:number-columns-spanned="2">
            <text:p text:style-name="P38">家長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居住住址</text:p>
          </table:table-cell>
          <table:covered-table-cell/>
          <table:table-cell table:style-name="TableCell45" table:number-columns-spanned="7">
            <text:p text:style-name="P46"><text:span text:style-name="T47"><text:s/></text:span><text:span text:style-name="T48"><text:s/></text:span><text:span text:style-name="T49">縣市</text:span><text:span text:style-name="T50"><text:s text:c="2"/>　　</text:span><text:span text:style-name="T51">鄉鎮</text:span><text:span text:style-name="T52">市區</text:span><text:span text:style-name="T53">　　 　　里　　　鄰　　　 <text:s/>　　路街　　　段</text:span></text:p>
            <text:p text:style-name="P54">巷　　　　弄　　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7">
            <text:p text:style-name="P60">公： <text:s text:c="26"/>手機：</text:p>
            <text:p text:style-name="P61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 請<text:s/></text:span><text:span text:style-name="T66">緣</text:span><text:span text:style-name="T67"><text:s/></text:span><text:span text:style-name="T68">由</text:span></text:p>
          </table:table-cell>
          <table:table-cell table:style-name="TableCell69" table:number-columns-spanned="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※</text:span><text:span text:style-name="T81">請述明申請需求</text:span><text:span text:style-name="T82"><text:s text:c="29"/></text:span><text:span text:style-name="T83"><text:s/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導<text:s text:c="6"/>師</text:p>
          </table:table-cell>
          <table:covered-table-cell/>
          <table:table-cell table:style-name="TableCell87" table:number-columns-spanned="2">
            <text:p text:style-name="P88">教學組長/註冊組長</text:p>
          </table:table-cell>
          <table:covered-table-cell/>
          <table:table-cell table:style-name="TableCell89">
            <text:p text:style-name="P90"><text:span text:style-name="T91">教務主任</text:span></text:p>
          </table:table-cell>
          <table:table-cell table:style-name="TableCell92" table:number-columns-spanned="2">
            <text:p text:style-name="P93">學務主任</text:p>
          </table:table-cell>
          <table:covered-table-cell/>
          <table:table-cell table:style-name="TableCell94" table:number-columns-spanned="2">
            <text:p text:style-name="P95">(會簽)</text:p>
            <text:p text:style-name="P96">總務主任</text:p>
          </table:table-cell>
          <table:covered-table-cell/>
          <table:table-cell table:style-name="TableCell97">
            <text:p text:style-name="P98">校 <text:s text:c="5"/>長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審查結果</text:p>
          </table:table-cell>
          <table:covered-table-cell/>
          <table:table-cell table:style-name="TableCell115" table:number-columns-spanned="5">
            <text:p text:style-name="P116"><text:s text:c="2"/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特推會核章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47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4-25T01:00:00Z</meta:creation-date>
    <dc:date>2017-04-25T01:00:00Z</dc:date>
    <meta:print-date>2017-04-25T01:00:00Z</meta:print-date>
    <meta:template xlink:href="ENNORMAL.DOT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