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end" style:justify-single-word="false"/>
    </style:style>
    <style:style style:name="P3" style:family="paragraph" style:parent-style-name="Default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Default" style:list-style-name="WWNum1">
      <style:paragraph-properties fo:line-height="115%"/>
    </style:style>
    <style:style style:name="P5" style:family="paragraph" style:parent-style-name="Default">
      <style:paragraph-properties fo:margin-left="1.482cm" fo:margin-right="0cm" fo:line-height="115%" fo:text-indent="-0.635cm" style:auto-text-indent="false"/>
    </style:style>
    <style:style style:name="P6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color="#00000a" fo:font-size="20pt" fo:font-weight="bold" style:font-size-asian="20pt" style:font-weight-asian="bold" style:font-size-complex="20pt"/>
    </style:style>
    <style:style style:name="T3" style:family="text">
      <style:text-properties fo:color="#00000a" fo:font-size="10pt" style:font-size-asian="10pt" style:font-size-complex="10pt"/>
    </style:style>
    <style:style style:name="T4" style:family="text">
      <style:text-properties fo:color="#00000a" fo:font-size="14pt" style:font-size-asian="14pt" style:font-size-complex="14pt"/>
    </style:style>
    <style:style style:name="T5" style:family="text">
      <style:text-properties fo:color="#00000a" fo:font-size="14pt" style:font-size-asian="14pt" style:font-name-complex="Times New Roman1" style:font-size-complex="14pt"/>
    </style:style>
    <style:style style:name="T6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/>國立臺東大學附屬特殊教育學校 </text:span></text:p>
      <text:p text:style-name="P1"><text:span text:style-name="T2">哺(集)乳室 使用要點 </text:span></text:p>
      <text:p text:style-name="P2"><text:span text:style-name="T3">106年4月19日經行政會議討論後通過</text:span></text:p>
      <text:p text:style-name="P3"/>
      <text:list xml:id="list346476145703712289" text:style-name="WWNum1">
        <text:list-item>
          <text:p text:style-name="P4"><text:span text:style-name="T6">設置</text:span><text:span text:style-name="T4">目的：鼓勵本校同仁哺餵母乳，配合行政院衛生福利部母乳哺育政策，及性別工作平等法之精神，特設置本室，本室僅供哺乳使用不做其他用途。 </text:span></text:p>
        </text:list-item>
        <text:list-item>
          <text:p text:style-name="P4"><text:span text:style-name="T4">需使用者請至健康中心登記及借用讑匙，使用完畢請歸還借用物品。</text:span></text:p>
        </text:list-item>
        <text:list-item>
          <text:p text:style-name="P4"><text:span text:style-name="T4">開放時間：配合本校上下班時間：週一至週五，上午 08:00 至下午 17:00。</text:span></text:p>
        </text:list-item>
        <text:list-item>
          <text:p text:style-name="P4"><text:span text:style-name="T4">服務對象：哺餵母乳之本校同仁及參訪本校之外賓。 </text:span></text:p>
        </text:list-item>
        <text:list-item>
          <text:p text:style-name="P4"><text:span text:style-name="T4">本室設施：設有沙發、乾洗手液、洗手台(門口右手邊)、冰箱、電話、冰溫熱開飲機(設置於三樓A棟走道)…等均為公物，敬請愛惜使用，且不可攜出、不得擅自移動或調整。其他裝備如：吸奶器、奶瓶、冰桶、嬰兒用品…等，由使用者自備。 </text:span></text:p>
        </text:list-item>
        <text:list-item>
          <text:p text:style-name="P4"><text:span text:style-name="T4">冰箱使用： </text:span></text:p>
        </text:list-item>
      </text:list>
      <text:p text:style-name="P5"><text:span text:style-name="T5">(1)為存放母乳（以 48 小時為限）之用，除裝有母乳之奶瓶貨集乳袋外，不可放入其他物品。冰存之母乳請標示使用者姓名及時間。 </text:span></text:p>
      <text:p text:style-name="P5"><text:span text:style-name="T5">(2)存放過期之母乳或不合規定之物品，管理單位將予丟棄，以保持冰箱之清潔衛生。 </text:span></text:p>
      <text:p text:style-name="P5"><text:span text:style-name="T5">(3)為確保母乳使用安全，哺乳室平時保持上鎖，須使用時，請洽健康中心。</text:span></text:p>
      <text:list xml:id="list90848969525449" text:continue-numbering="true" text:style-name="WWNum1">
        <text:list-item>
          <text:p text:style-name="P4"><text:span text:style-name="T4">使用禮儀：使用者進入後可上鎖，欲使用者請先敲門，使用後離開時請記得將個人物品攜離並維護清潔。</text:span></text:p>
        </text:list-item>
        <text:list-item>
          <text:p text:style-name="P4"><text:span text:style-name="T4">服務資訊：使用本室如有任何疑問、需協助者，或遇緊急事故時，請洽詢健康中心(分機800)或學務處(分機406)。 </text:span><text:bookmark text:name="_GoBack"/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42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7</meta:editing-cycles>
    <meta:creation-date>2017-04-11T02:02:00</meta:creation-date>
    <dc:date>2018-04-26T07:04:00</dc:date>
    <meta:editing-duration>PT6M</meta:editing-duration>
    <meta:generator>LibreOffice/5.2.5.1$Windows_x86 LibreOffice_project/0312e1a284a7d50ca85a365c316c7abbf20a4d22</meta:generator>
    <meta:document-statistic meta:table-count="0" meta:image-count="0" meta:object-count="0" meta:page-count="1" meta:paragraph-count="14" meta:word-count="531" meta:character-count="580" meta:non-whitespace-character-count="5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