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54cm" fo:margin-left="1.577cm" table:align="left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1" style:family="table-row">
      <style:table-row-properties style:row-height="1.58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1.894cm"/>
    </style:style>
    <style:style style:name="表格1.4" style:family="table-row">
      <style:table-row-properties style:row-height="1.746cm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size-asian="18pt" style:font-size-complex="18pt"/>
    </style:style>
    <style:style style:name="P2" style:family="paragraph" style:parent-style-name="Text_20_body">
      <style:paragraph-properties fo:line-height="0.741cm"/>
      <style:text-properties fo:color="#000000" style:font-name="標楷體" fo:font-size="16pt" style:font-size-asian="16pt"/>
    </style:style>
    <style:style style:name="P3" style:family="paragraph" style:parent-style-name="Text_20_body">
      <style:paragraph-properties style:line-height-at-least="0.564cm" fo:text-align="start" style:justify-single-word="false" style:snap-to-layout-grid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本文縮排_20_3">
      <style:paragraph-properties fo:margin-left="1.27cm" fo:margin-right="0cm" fo:line-height="0.882cm" fo:text-align="start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1.981cm" fo:line-height="0.564cm" fo:text-indent="0cm" style:auto-text-indent="false"/>
      <style:text-properties fo:color="#000000" style:font-name="標楷體" fo:font-size="14pt" style:font-size-asian="14pt"/>
    </style:style>
    <style:style style:name="P8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1.981cm" fo:margin-top="0.323cm" fo:margin-bottom="0cm" loext:contextual-spacing="false" fo:line-height="0.882cm" fo:text-indent="0cm" style:auto-text-indent="false">
        <style:tab-stops/>
      </style:paragraph-properties>
      <style:text-properties fo:color="#000000" style:font-name="標楷體" fo:font-size="14pt" style:font-size-asian="14pt"/>
    </style:style>
    <style:style style:name="P10" style:family="paragraph" style:parent-style-name="Text_20_body">
      <style:paragraph-properties fo:margin-left="0.635cm" fo:margin-right="1.981cm" fo:line-height="0.882cm" fo:text-indent="0cm" style:auto-text-indent="false">
        <style:tab-stops/>
      </style:paragraph-properties>
      <style:text-properties fo:color="#000000" style:font-name="標楷體" fo:font-size="14pt" style:font-size-asian="14pt"/>
    </style:style>
    <style:style style:name="P11" style:family="paragraph" style:parent-style-name="Text_20_body">
      <style:paragraph-properties fo:margin-left="0.635cm" fo:margin-right="1.981cm" fo:line-height="0.882cm" fo:text-indent="0cm" style:auto-text-indent="false">
        <style:tab-stops/>
      </style:paragraph-properties>
    </style:style>
    <style:style style:name="P12" style:family="paragraph" style:parent-style-name="本文縮排_20_3" style:list-style-name="L1">
      <style:paragraph-properties fo:line-height="0.882cm" fo:text-align="start" style:justify-single-word="false"/>
    </style:style>
    <style:style style:name="P13" style:family="paragraph" style:parent-style-name="Text_20_body" style:master-page-name="MP0">
      <style:paragraph-properties style:page-number="auto" fo:break-before="page"/>
    </style:style>
    <style:style style:name="P14" style:family="paragraph" style:parent-style-name="Text_20_body" style:list-style-name="L1">
      <style:paragraph-properties fo:line-height="0.882cm"/>
    </style:style>
    <style:style style:name="P15" style:family="paragraph" style:parent-style-name="Text_20_body">
      <style:paragraph-properties fo:line-height="0.741cm"/>
      <style:text-properties fo:color="#000000" fo:font-size="14pt" officeooo:paragraph-rsid="0002d28b" style:font-size-asian="14pt" style:font-size-complex="14pt"/>
    </style:style>
    <style:style style:name="P16" style:family="paragraph" style:parent-style-name="Text_20_body">
      <style:paragraph-properties fo:line-height="0.741cm"/>
      <style:text-properties fo:color="#000000" fo:font-size="14pt" officeooo:paragraph-rsid="00047641" style:font-size-asian="14pt" style:font-size-complex="14pt"/>
    </style:style>
    <style:style style:name="P17" style:family="paragraph" style:parent-style-name="Text_20_body">
      <style:paragraph-properties fo:line-height="0.741cm"/>
      <style:text-properties fo:color="#000000" fo:font-size="14pt" officeooo:paragraph-rsid="00054d7d" style:font-size-asian="14pt" style:font-size-complex="14pt"/>
    </style:style>
    <style:style style:name="P18" style:family="paragraph" style:parent-style-name="Text_20_body">
      <style:paragraph-properties style:line-height-at-least="0.564cm" fo:text-align="justify" style:justify-single-word="false" style:snap-to-layout-grid="false"/>
      <style:text-properties fo:color="#000000" fo:font-size="14pt" style:font-size-asian="14pt" style:font-size-complex="14pt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24pt" style:font-size-asian="24pt" style:font-size-complex="24pt" style:text-combine="lines"/>
    </style:style>
    <style:style style:name="T3" style:family="text">
      <style:text-properties fo:color="#000000" style:font-name="標楷體" fo:font-size="14pt" style:letter-kerning="true" style:font-size-asian="14pt" style:font-size-complex="14pt"/>
    </style:style>
    <style:style style:name="T4" style:family="text">
      <style:text-properties fo:color="#000000" style:font-name="標楷體" fo:font-size="14pt" style:font-size-asian="14pt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fo:font-size="14pt" style:letter-kerning="true" style:font-size-asian="14pt" style:font-size-complex="14pt"/>
    </style:style>
    <style:style style:name="T7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新細明體" fo:font-size="14pt" style:font-size-asian="14pt" style:font-size-complex="14pt"/>
    </style:style>
    <style:style style:name="T10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學校名稱</text:span></text:span><text:span text:style-name="預設段落字型"><text:span text:style-name="T1">：</text:span></text:span></text:p>
      <text:p text:style-name="P1">公立學校教職員育嬰留職停薪期間 </text:p>
      <text:p text:style-name="P1">繼續繳付公務人員退休撫卹基金費用選擇書</text:p>
      <text:p text:style-name="P2"/>
      <text:p text:style-name="P15">為保障您的權益，請詳閱以下說明再行選填：</text:p>
      <text:p text:style-name="P15"><text:s/>一、依公立學校教職員退休資遣撫卹法第8條第4項規定，教職員自106年8月11 </text:p>
      <text:p text:style-name="P17"><text:s text:c="5"/>日以後之育嬰留職停薪年資，得選擇按月並<text:span text:style-name="T11">全額負擔，繼續繳付</text:span>公務人員退休</text:p>
      <text:p text:style-name="P17"><text:s text:c="5"/>撫卹基金（以下簡稱退撫基金）費用，並應於申請留職停薪時，同時填具本選</text:p>
      <text:p text:style-name="P17"><text:s text:c="5"/>擇書一式2 份，1 份由當事人留存，1 份由服務學校存查。<text:span text:style-name="T11">一經選定後，不得</text:span></text:p>
      <text:p text:style-name="P17"><text:span text:style-name="T11"><text:s text:c="5"/>變更</text:span>。</text:p>
      <text:p text:style-name="P16">二、教職員育嬰留職停薪期滿之日，接續於同一服務學校以同一事由（即同一子女） </text:p>
      <text:p text:style-name="P15"><text:s text:c="4"/>延長留職停薪期限時，不得變更原繼續繳付退撫基金費用之選擇。 </text:p>
      <text:p text:style-name="P15">三、選擇繼續繳付退撫基金費用之權益：選擇按月全額繳付退撫基金費用者，是項育 </text:p>
      <text:p text:style-name="P15"><text:s text:c="4"/>嬰留職停薪年資得併計教職員退休、資遣或撫卹年資。至於選擇暫予停止繳付退 </text:p>
      <text:p text:style-name="P15"><text:s text:c="4"/>撫基金費用者，是項育嬰留職停薪期間不得併計上述年資，日後亦不得要求補繳 </text:p>
      <text:p text:style-name="P17"><text:s text:c="4"/>該期間之退撫基金費用。</text:p>
      <text:p text:style-name="P17">四、106年8月10日以前已辦理育嬰留職停薪尚未回職復薪，且有106 年8月11日以</text:p>
      <text:p text:style-name="P17"><text:s text:c="4"/>後之育嬰留職停薪年資者，於接獲服務機關通知後，應照第一點規定辦理。 </text:p>
      <text:p text:style-name="P7"><text:s text:c="5"/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18">教職員姓名</text:p>
          </table:table-cell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留職停薪</text:p>
            <text:p text:style-name="P3">起訖日期</text:p>
          </table:table-cell>
          <table:table-cell table:style-name="表格1.A1" table:number-columns-spanned="10" office:value-type="string">
            <text:p text:style-name="P5">自 <text:s text:c="6"/>年 <text:s text:c="6"/>月 <text:s text:c="6"/>日</text:p>
            <text:p text:style-name="P5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選擇繼續繳付退撫基金費用</text:p>
          </table:table-cell>
          <table:table-cell table:style-name="表格1.A1" table:number-columns-spanned="10" office:value-type="string">
            <text:p text:style-name="P8"><text:span text:style-name="預設段落字型"><text:span text:style-name="T5">□ 繼續 <text:s text:c="7"/>□ 停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 text:c="3"/>立 <text:s/>選　擇 <text:s/>書 <text:s/>人 ： <text:s text:c="21"/>（簽名或蓋章） </text:p>
      <text:p text:style-name="P10"><text:s text:c="3"/>聯 <text:s text:c="2"/>絡 <text:s text:c="2"/>地 <text:s text:c="3"/>址 ：</text:p>
      <text:p text:style-name="P10"><text:s text:c="3"/>聯 <text:s text:c="2"/>絡 <text:s text:c="2"/>電 <text:s text:c="3"/>話 ：</text:p>
      <text:p text:style-name="P10"><text:s text:c="3"/>服務機關（構）學校 ：</text:p>
      <text:p text:style-name="P11"><text:span text:style-name="預設段落字型"><text:span text:style-name="T4"><text:s text:c="3"/>填 <text:s text:c="2"/>寫 <text:s text:c="2"/>日 <text:s text:c="3"/>期 ：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縮排" style:family="paragraph" style:parent-style-name="Text_20_body">
      <style:paragraph-properties fo:margin-left="0.797cm" fo:margin-right="0cm" fo:line-height="0.706cm" fo:text-align="justify" style:justify-single-word="false" fo:hyphenation-ladder-count="no-limit" fo:text-indent="-0.797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635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8-07-13T03:06:00Z</meta:creation-date>
    <dc:date>2018-07-13T11:50:59.341000000</dc:date>
    <meta:print-date>2017-08-07T09:34:00Z</meta:print-date>
    <meta:editing-cycles>9</meta:editing-cycles>
    <meta:editing-duration>PT9M27S</meta:editing-duration>
    <meta:document-statistic meta:table-count="1" meta:image-count="0" meta:object-count="0" meta:page-count="1" meta:paragraph-count="31" meta:word-count="538" meta:character-count="752" meta:non-whitespace-character-count="547"/>
    <meta:user-defined meta:name="display_urn:schemas-microsoft-com:office:office#Author">系統帳戶</meta:user-defined>
    <meta:user-defined meta:name="display_urn:schemas-microsoft-com:office:office#Editor">系統帳戶</meta:user-defined>
    <meta:template xlink:type="simple" xlink:actuate="onRequest" xlink:title="" xlink:href="Normal.dotm"/>
  </office:meta>
</office:document-meta>
</file>