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73in"/>
    </style:style>
    <style:style style:name="TableColumn3" style:family="table-column">
      <style:table-column-properties style:column-width="0.7812in"/>
    </style:style>
    <style:style style:name="TableColumn4" style:family="table-column">
      <style:table-column-properties style:column-width="0.5847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0.0673in"/>
    </style:style>
    <style:style style:name="TableColumn7" style:family="table-column">
      <style:table-column-properties style:column-width="0.5847in"/>
    </style:style>
    <style:style style:name="TableColumn8" style:family="table-column">
      <style:table-column-properties style:column-width="0.9701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1.2506in"/>
    </style:style>
    <style:style style:name="Table1" style:family="table" style:master-page-name="MP0">
      <style:table-properties style:width="6.59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本文縮排" style:family="paragraph">
      <style:paragraph-properties fo:break-before="page" style:snap-to-layout-grid="true" fo:text-align="center" fo:line-height="0.3333in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5pt" style:font-size-asian="5pt" style:font-size-complex="5pt"/>
    </style:style>
    <style:style style:name="TableRow20" style:family="table-row">
      <style:table-row-properties style:min-row-height="0.52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23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26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2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80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7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88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2.157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東大學附屬特殊教育學校</text:p>
            <text:p text:style-name="P14"><text:span text:style-name="T15">錄影監視</text:span><text:span text:style-name="T16">/電話錄音</text:span><text:span text:style-name="T17">系統</text:span><text:span text:style-name="T18">資料調閱(複製)申請表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單位</text:p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>申請</text:p>
            <text:p text:style-name="P27">人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 table:number-columns-spanned="2">
            <text:p text:style-name="P33">年 <text:s text:c="2"/>月<text:s text:c="2"/>日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組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主管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項目及事由</text:p>
          </table:table-cell>
          <table:table-cell table:style-name="TableCell55" table:number-columns-spanned="3">
            <text:p text:style-name="P56">□監視影像 <text:s/>□電話錄音</text:p>
          </table:table-cell>
          <table:covered-table-cell/>
          <table:covered-table-cell/>
          <table:table-cell table:style-name="TableCell57" table:number-columns-spanned="5">
            <text:p text:style-name="P58">□調閱<text:s/>□複製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日期及時間</text:p>
          </table:table-cell>
          <table:table-cell table:style-name="TableCell66" table:number-columns-spanned="8">
            <text:p text:style-name="P67"><text:span text:style-name="T68"><text:tab/><text:s/></text:span><text:span text:style-name="T69">年</text:span><text:span text:style-name="T70"><text:s text:c="2"/></text:span><text:span text:style-name="T71"><text:s/></text:span><text:span text:style-name="T72"><text:s/></text:span><text:span text:style-name="T73"><text:s/></text:span><text:span text:style-name="T74">月</text:span><text:span text:style-name="T75"><text:s/></text:span><text:span text:style-name="T76"><text:s text:c="2"/></text:span><text:span text:style-name="T77"><text:s text:c="2"/></text:span><text:span text:style-name="T78">日</text:span><text:span text:style-name="T79"><text:s/></text:span><text:span text:style-name="T80">星期</text:span><text:span text:style-name="T81"><text:s/></text:span><text:span text:style-name="T82"><text:s/></text:span><text:span text:style-name="T83"><text:s text:c="3"/></text:span></text:p>
            <text:p text:style-name="P84"><text:span text:style-name="T85"><text:s text:c="2"/></text:span><text:span text:style-name="T86"><text:s text:c="2"/></text:span><text:span text:style-name="T87"><text:s/></text:span><text:span text:style-name="T88">時</text:span><text:span text:style-name="T89"><text:s/></text:span><text:span text:style-name="T90"><text:s text:c="2"/></text:span><text:span text:style-name="T91"><text:s/></text:span><text:span text:style-name="T92"><text:s/></text:span><text:span text:style-name="T93">點</text:span><text:span text:style-name="T94"><text:s/></text:span><text:span text:style-name="T95"><text:s text:c="3"/></text:span><text:span text:style-name="T96"><text:s/></text:span><text:span text:style-name="T97">分</text:span><text:span text:style-name="T98">～</text:span><text:span text:style-name="T99"><text:s/></text:span><text:span text:style-name="T100"><text:s text:c="2"/></text:span><text:span text:style-name="T101"><text:s text:c="2"/></text:span><text:span text:style-name="T102">時</text:span><text:span text:style-name="T103"><text:s/></text:span><text:span text:style-name="T104"><text:s text:c="2"/></text:span><text:span text:style-name="T105"><text:s text:c="2"/></text:span><text:span text:style-name="T106">點</text:span><text:span text:style-name="T107"><text:s/></text:span><text:span text:style-name="T108"><text:s text:c="3"/></text:span><text:span text:style-name="T109"><text:s/></text:span><text:span text:style-name="T1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審核結果</text:p>
          </table:table-cell>
          <table:table-cell table:style-name="TableCell114" table:number-columns-spanned="8">
            <text:p text:style-name="P115">□僅供調閱</text:p>
            <text:p text:style-name="P116">□調閱及複製</text:p>
            <text:p text:style-name="P117">□不予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會簽單位意見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管理單位</text:p>
          </table:table-cell>
          <table:table-cell table:style-name="TableCell126">
            <text:p text:style-name="P127">總務處</text:p>
          </table:table-cell>
          <table:table-cell table:style-name="TableCell128">
            <text:p text:style-name="P129">管理</text:p>
            <text:p text:style-name="P130">人員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事務</text:p>
            <text:p text:style-name="P135">組長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主</text:p>
            <text:p text:style-name="P140">任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校長批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申請人調閱、複製應責事項：</text:p>
            <text:list text:style-name="LFO2" text:continue-numbering="true">
              <text:list-item>
                <text:p text:style-name="P149">為落實「個人資料保護法」，保障人格權免於受侵害並促進個人資料合理利用之宗旨，申請以調閱為原則，複製僅供行政業務單位因業務需要申請，或檢察機關調查用，且申請單位應派人負責管理檔案，不可洩露。複製請申請人自備媒介至總務處事務組親辦，非申請人恕不提供複製服務。<text:s/></text:p>
              </text:list-item>
              <text:list-item>
                <text:p text:style-name="P150">調閱之內容不得翻拍。</text:p>
              </text:list-item>
              <text:list-item>
                <text:p text:style-name="P151">申請人不當使用複製之資料，造成第三人或單位損害，均與本校管理單位無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snap-to-layout-grid="false" fo:text-align="justify" fo:line-height="0.2777in" fo:margin-left="0.5in" fo:text-indent="-0.5in">
        <style:tab-stops>
          <style:tab-stop style:type="left" style:position="0in"/>
        </style:tab-stops>
      </style:paragraph-properties>
      <style:text-properties style:font-name="新細明體" style:letter-kerning="true" fo:hyphenate="false"/>
    </style:style>
    <style:style style:name="本文2" style:display-name="本文 2" style:family="paragraph" style:parent-style-name="內文">
      <style:paragraph-properties fo:widows="0" fo:orphans="0" fo:line-height="0.3055in"/>
      <style:text-properties style:font-name-asian="標楷體" fo:letter-spacing="0.0069in" style:letter-kerning="true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5263in" fo:text-indent="0.5569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25in" fo:text-indent="0.4444in">
        <style:tab-stops/>
      </style:paragraph-properties>
      <style:text-properties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會議通過台北市錄影監視系統設置管理暫行辦法</dc:title>
    <dc:description/>
    <dc:subject/>
    <meta:initial-creator>Your User Name</meta:initial-creator>
    <dc:creator>MIS</dc:creator>
    <meta:creation-date>2024-06-24T04:38:00Z</meta:creation-date>
    <dc:date>2024-06-24T04:38:00Z</dc:date>
    <meta:print-date>2023-06-21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