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2">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4">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5">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left="0.3333in" fo:text-indent="-0.333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widows="2" fo:orphans="2" fo:text-align="center" fo:margin-left="0.3333in" fo:text-indent="-0.333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style:style>
    <style:style style:name="P4" style:parent-style-name="內文" style:family="paragraph">
      <style:paragraph-properties fo:widows="2" fo:orphans="2" fo:text-align="end" fo:margin-left="0.3333in" fo:text-indent="-0.3333in">
        <style:tab-stops/>
      </style:paragraph-properties>
    </style:style>
    <style:style style:name="T5" style:parent-style-name="預設段落字型" style:family="text">
      <style:text-properties style:font-name="標楷體" style:font-name-asian="標楷體" fo:color="#000000" style:letter-kerning="false"/>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P13"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4" style:parent-style-name="內文" style:family="paragraph">
      <style:paragraph-properties fo:widows="2" fo:orphans="2" style:line-break="normal"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5" style:parent-style-name="內文" style:family="paragraph">
      <style:paragraph-properties fo:widows="2" fo:orphans="2" style:line-break="normal"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6"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7" style:parent-style-name="內文" style:family="paragraph">
      <style:paragraph-properties fo:widows="2" fo:orphans="2" style:line-break="normal"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8" style:parent-style-name="內文" style:family="paragraph">
      <style:paragraph-properties fo:widows="2" fo:orphans="2" style:line-break="normal"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19"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20"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21"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22" style:parent-style-name="內文" style:family="paragraph">
      <style:paragraph-properties fo:widows="2" fo:orphans="2" fo:text-align="end" fo:margin-left="0.3333in" fo:text-indent="-0.3333in">
        <style:tab-stops/>
      </style:paragraph-properties>
      <style:text-properties style:font-name="標楷體" style:font-name-asian="標楷體" fo:color="#000000" style:letter-kerning="false" fo:font-size="10pt" style:font-size-asian="10pt" style:font-size-complex="10pt"/>
    </style:style>
    <style:style style:name="P23" style:parent-style-name="內文" style:list-style-name="LFO2" style:family="paragraph">
      <style:paragraph-properties fo:widows="2" fo:orphans="2">
        <style:tab-stops>
          <style:tab-stop style:type="left" style:position="0.2277in"/>
        </style:tab-stops>
      </style:paragraph-properties>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list-style-name="LFO3" style:family="paragraph">
      <style:paragraph-properties fo:widows="2" fo:orphans="2" fo:margin-left="0.6895in">
        <style:tab-stops>
          <style:tab-stop style:type="left" style:position="0.2048in"/>
        </style:tab-stops>
      </style:paragraph-properties>
    </style:style>
    <style:style style:name="T26" style:parent-style-name="預設段落字型" style:family="text">
      <style:text-properties style:font-name="標楷體" style:font-name-asian="標楷體" fo:color="#000000" style:letter-kerning="false" fo:font-size="13pt" style:font-size-asian="13pt" style:font-size-complex="13pt"/>
    </style:style>
    <style:style style:name="T27" style:parent-style-name="預設段落字型" style:family="text">
      <style:text-properties style:font-name="標楷體" style:font-name-asian="標楷體" fo:color="#000000" style:letter-kerning="false" fo:font-size="13pt" style:font-size-asian="13pt" style:font-size-complex="13pt"/>
    </style:style>
    <style:style style:name="T28" style:parent-style-name="預設段落字型" style:family="text">
      <style:text-properties style:font-name="標楷體" style:font-name-asian="標楷體" fo:color="#000000" style:letter-kerning="false" fo:font-size="13pt" style:font-size-asian="13pt" style:font-size-complex="13pt"/>
    </style:style>
    <style:style style:name="P29" style:parent-style-name="內文" style:list-style-name="LFO3" style:family="paragraph">
      <style:paragraph-properties fo:widows="2" fo:orphans="2" fo:margin-left="0.6895in">
        <style:tab-stops>
          <style:tab-stop style:type="left" style:position="0.2048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list-style-name="LFO2" style:family="paragraph">
      <style:paragraph-properties fo:widows="2" fo:orphans="2">
        <style:tab-stops>
          <style:tab-stop style:type="left" style:position="0.2277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內文" style:list-style-name="LFO2" style:family="paragraph">
      <style:paragraph-properties fo:widows="2" fo:orphans="2">
        <style:tab-stops>
          <style:tab-stop style:type="left" style:position="0.2277in"/>
        </style:tab-stops>
      </style:paragraph-properties>
      <style:text-properties style:font-name="標楷體" style:font-name-asian="標楷體" fo:color="#000000" fo:font-size="13pt" style:font-size-asian="13pt" style:font-size-complex="13pt"/>
    </style:style>
    <style:style style:name="P53" style:parent-style-name="內文" style:list-style-name="LFO4"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54" style:parent-style-name="內文" style:family="paragraph">
      <style:paragraph-properties fo:widows="2" fo:orphans="2" fo:margin-left="0.6888in" fo:text-indent="-0.002in">
        <style:tab-stops>
          <style:tab-stop style:type="left" style:position="0.1972in"/>
        </style:tab-stops>
      </style:paragraph-properties>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list-style-name="LFO5" style:family="paragraph">
      <style:paragraph-properties fo:widows="2" fo:orphans="2" fo:margin-left="1.0833in">
        <style:tab-stops>
          <style:tab-stop style:type="left" style:position="-0.1972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62" style:parent-style-name="內文" style:list-style-name="LFO5" style:family="paragraph">
      <style:paragraph-properties fo:widows="2" fo:orphans="2" fo:margin-left="1.0833in">
        <style:tab-stops>
          <style:tab-stop style:type="left" style:position="-0.1972in"/>
        </style:tab-stops>
      </style:paragraph-properties>
      <style:text-properties style:font-name="標楷體" style:font-name-asian="標楷體" style:font-name-complex="細明體" fo:color="#000000" style:letter-kerning="false" fo:font-size="13pt" style:font-size-asian="13pt" style:font-size-complex="13pt"/>
    </style:style>
    <style:style style:name="P63" style:parent-style-name="內文" style:list-style-name="LFO6" style:family="paragraph">
      <style:paragraph-properties fo:widows="2" fo:orphans="2" fo:margin-left="1.2798in" fo:text-indent="-0.1972in">
        <style:tab-stops>
          <style:tab-stop style:type="left" style:position="-0.3937in"/>
        </style:tab-stops>
      </style:paragraph-properties>
      <style:text-properties style:font-name="標楷體" style:font-name-asian="標楷體" style:font-name-complex="細明體" fo:color="#000000" style:letter-kerning="false" fo:font-size="13pt" style:font-size-asian="13pt" style:font-size-complex="13pt"/>
    </style:style>
    <style:style style:name="P64" style:parent-style-name="內文" style:list-style-name="LFO6" style:family="paragraph">
      <style:paragraph-properties fo:widows="2" fo:orphans="2" fo:margin-left="1.2798in" fo:text-indent="-0.1972in">
        <style:tab-stops>
          <style:tab-stop style:type="left" style:position="-0.3937in"/>
        </style:tab-stops>
      </style:paragraph-properties>
      <style:text-properties style:font-name="標楷體" style:font-name-asian="標楷體" style:font-name-complex="細明體" fo:color="#000000" style:letter-kerning="false" fo:font-size="13pt" style:font-size-asian="13pt" style:font-size-complex="13pt"/>
    </style:style>
    <style:style style:name="P65" style:parent-style-name="內文" style:list-style-name="LFO5" style:family="paragraph">
      <style:paragraph-properties fo:widows="2" fo:orphans="2" fo:margin-left="1.0833in">
        <style:tab-stops>
          <style:tab-stop style:type="left" style:position="-0.1972in"/>
        </style:tab-stops>
      </style:paragraph-properties>
      <style:text-properties style:font-name="標楷體" style:font-name-asian="標楷體" style:font-name-complex="細明體" fo:color="#000000" style:letter-kerning="false" fo:font-size="13pt" style:font-size-asian="13pt" style:font-size-complex="13pt"/>
    </style:style>
    <style:style style:name="P66" style:parent-style-name="內文" style:list-style-name="LFO5" style:family="paragraph">
      <style:paragraph-properties fo:widows="2" fo:orphans="2" fo:margin-left="1.0833in">
        <style:tab-stops>
          <style:tab-stop style:type="left" style:position="-0.1972in"/>
        </style:tab-stops>
      </style:paragraph-properties>
      <style:text-properties style:font-name="標楷體" style:font-name-asian="標楷體" style:font-name-complex="細明體" fo:color="#000000" style:letter-kerning="false" fo:font-size="13pt" style:font-size-asian="13pt" style:font-size-complex="13pt"/>
    </style:style>
    <style:style style:name="P67" style:parent-style-name="內文" style:list-style-name="LFO5" style:family="paragraph">
      <style:paragraph-properties fo:widows="2" fo:orphans="2" fo:margin-left="1.0833in">
        <style:tab-stops>
          <style:tab-stop style:type="left" style:position="-0.1972in"/>
        </style:tab-stops>
      </style:paragraph-properties>
      <style:text-properties style:font-name="標楷體" style:font-name-asian="標楷體" style:font-name-complex="細明體" fo:color="#000000" style:letter-kerning="false" fo:font-size="13pt" style:font-size-asian="13pt" style:font-size-complex="13pt"/>
    </style:style>
    <style:style style:name="P68" style:parent-style-name="內文" style:list-style-name="LFO5" style:family="paragraph">
      <style:paragraph-properties fo:widows="2" fo:orphans="2" fo:margin-left="1.0833in">
        <style:tab-stops>
          <style:tab-stop style:type="left" style:position="-0.1972in"/>
        </style:tab-stops>
      </style:paragraph-properties>
      <style:text-properties style:font-name="標楷體" style:font-name-asian="標楷體" style:font-name-complex="細明體" fo:color="#000000" style:letter-kerning="false" fo:font-size="13pt" style:font-size-asian="13pt" style:font-size-complex="13pt"/>
    </style:style>
    <style:style style:name="P69" style:parent-style-name="內文" style:list-style-name="LFO5" style:family="paragraph">
      <style:paragraph-properties fo:widows="2" fo:orphans="2" fo:margin-left="1.0833in">
        <style:tab-stops>
          <style:tab-stop style:type="left" style:position="-0.1972in"/>
        </style:tab-stops>
      </style:paragraph-properties>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list-style-name="LFO7" style:family="paragraph">
      <style:paragraph-properties fo:text-align="justify" fo:margin-left="1.3784in">
        <style:tab-stops/>
      </style:paragraph-propertie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list-style-name="LFO7" style:family="paragraph">
      <style:paragraph-properties fo:text-align="justify" fo:margin-left="1.3784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list-style-name="LFO7" style:family="paragraph">
      <style:paragraph-properties fo:text-align="justify" fo:margin-left="1.3784in">
        <style:tab-stops/>
      </style:paragraph-properties>
      <style:text-properties style:font-name="標楷體" style:font-name-asian="標楷體" fo:color="#000000" fo:font-size="13pt" style:font-size-asian="13pt" style:font-size-complex="13pt"/>
    </style:style>
    <style:style style:name="P85" style:parent-style-name="內文" style:list-style-name="LFO5" style:family="paragraph">
      <style:paragraph-properties fo:widows="2" fo:orphans="2" fo:margin-left="1.0833in">
        <style:tab-stops>
          <style:tab-stop style:type="left" style:position="-0.1972in"/>
        </style:tab-stops>
      </style:paragraph-properties>
    </style:style>
    <style:style style:name="T8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87" style:parent-style-name="內文" style:family="paragraph">
      <style:paragraph-properties fo:widows="2" fo:orphans="2" fo:margin-left="1.0833in">
        <style:tab-stops>
          <style:tab-stop style:type="left" style:position="-0.1972in"/>
        </style:tab-stops>
      </style:paragraph-properties>
      <style:text-properties style:font-name="標楷體" style:font-name-asian="標楷體" fo:color="#000000" fo:font-size="13pt" style:font-size-asian="13pt" style:font-size-complex="13pt"/>
    </style:style>
    <style:style style:name="P88" style:parent-style-name="內文" style:list-style-name="LFO4"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89" style:parent-style-name="內文" style:list-style-name="LFO8" style:family="paragraph">
      <style:paragraph-properties fo:widows="2" fo:orphans="2" fo:margin-left="1.0833in">
        <style:tab-stops>
          <style:tab-stop style:type="left" style:position="-0.1972in"/>
        </style:tab-stops>
      </style:paragraph-properties>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list-style-name="LFO8" style:family="paragraph">
      <style:paragraph-properties fo:widows="2" fo:orphans="2" fo:margin-left="1.0833in">
        <style:tab-stops>
          <style:tab-stop style:type="left" style:position="-0.1972in"/>
        </style:tab-stops>
      </style:paragraph-properties>
      <style:text-properties style:font-name="標楷體" style:font-name-asian="標楷體" fo:color="#000000" fo:font-size="13pt" style:font-size-asian="13pt" style:font-size-complex="13pt"/>
    </style:style>
    <style:style style:name="P96" style:parent-style-name="內文" style:family="paragraph">
      <style:paragraph-properties fo:widows="2" fo:orphans="2" fo:margin-left="1.477in" fo:text-indent="-0.1986in">
        <style:tab-stops>
          <style:tab-stop style:type="left" style:position="-0.5909in"/>
        </style:tab-stops>
      </style:paragraph-properties>
    </style:style>
    <style:style style:name="T9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99" style:parent-style-name="內文" style:family="paragraph">
      <style:paragraph-properties fo:widows="2" fo:orphans="2" fo:margin-left="1.477in" fo:text-indent="-0.1986in">
        <style:tab-stops>
          <style:tab-stop style:type="left" style:position="-0.5909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102" style:parent-style-name="內文" style:family="paragraph">
      <style:paragraph-properties fo:widows="2" fo:orphans="2" fo:margin-left="1.477in" fo:text-indent="-0.1986in">
        <style:tab-stops>
          <style:tab-stop style:type="left" style:position="-0.5826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style>
    <style:style style:name="P105" style:parent-style-name="內文" style:family="paragraph">
      <style:paragraph-properties fo:widows="2" fo:orphans="2" fo:margin-left="1.477in" fo:text-indent="-0.1986in">
        <style:tab-stops>
          <style:tab-stop style:type="left" style:position="-0.5826in"/>
        </style:tab-stops>
      </style:paragraph-properties>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weight-complex="bold" fo:color="#000000" fo:font-size="13pt" style:font-size-asian="13pt" style:font-size-complex="13pt"/>
    </style:style>
    <style:style style:name="P109" style:parent-style-name="內文" style:list-style-name="LFO4" style:family="paragraph">
      <style:paragraph-properties fo:widows="2" fo:orphans="2" fo:margin-left="0.6895in">
        <style:tab-stops>
          <style:tab-stop style:type="left" style:position="0.2048in"/>
        </style:tab-stops>
      </style:paragraph-properties>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P111" style:parent-style-name="內文" style:list-style-name="LFO9" style:family="paragraph">
      <style:paragraph-properties fo:widows="2" fo:orphans="2" fo:margin-left="1.0833in">
        <style:tab-stops>
          <style:tab-stop style:type="left" style:position="-0.1888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P115" style:parent-style-name="內文" style:list-style-name="LFO9"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116" style:parent-style-name="內文" style:list-style-name="LFO9" style:family="paragraph">
      <style:paragraph-properties fo:widows="2" fo:orphans="2" fo:margin-left="1.0833in">
        <style:tab-stops>
          <style:tab-stop style:type="left" style:position="-0.1888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P121" style:parent-style-name="內文" style:list-style-name="LFO9"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122" style:parent-style-name="內文" style:list-style-name="LFO10" style:family="paragraph">
      <style:paragraph-properties fo:widows="2" fo:orphans="2">
        <style:tab-stops>
          <style:tab-stop style:type="left" style:position="-1.9388in"/>
        </style:tab-stops>
      </style:paragraph-properties>
      <style:text-properties style:font-name="標楷體" style:font-name-asian="標楷體" fo:color="#000000" fo:font-size="13pt" style:font-size-asian="13pt" style:font-size-complex="13pt"/>
    </style:style>
    <style:style style:name="P123" style:parent-style-name="內文" style:list-style-name="LFO10" style:family="paragraph">
      <style:paragraph-properties fo:widows="2" fo:orphans="2">
        <style:tab-stops>
          <style:tab-stop style:type="left" style:position="-1.9388in"/>
        </style:tab-stops>
      </style:paragraph-properties>
      <style:text-properties style:font-name="標楷體" style:font-name-asian="標楷體" fo:color="#000000" fo:font-size="13pt" style:font-size-asian="13pt" style:font-size-complex="13pt"/>
    </style:style>
    <style:style style:name="P124" style:parent-style-name="內文" style:list-style-name="LFO10" style:family="paragraph">
      <style:paragraph-properties fo:widows="2" fo:orphans="2">
        <style:tab-stops>
          <style:tab-stop style:type="left" style:position="-1.9388in"/>
        </style:tab-stops>
      </style:paragraph-properties>
      <style:text-properties style:font-name="標楷體" style:font-name-asian="標楷體" fo:color="#000000" fo:font-size="13pt" style:font-size-asian="13pt" style:font-size-complex="13pt"/>
    </style:style>
    <style:style style:name="P125" style:parent-style-name="內文" style:list-style-name="LFO4" style:family="paragraph">
      <style:paragraph-properties fo:widows="2" fo:orphans="2" fo:margin-left="0.6895in">
        <style:tab-stops>
          <style:tab-stop style:type="left" style:position="0.2048in"/>
        </style:tab-stops>
      </style:paragraph-properties>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style:font-weight-complex="bold"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P129" style:parent-style-name="內文" style:list-style-name="LFO11"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130" style:parent-style-name="內文" style:list-style-name="LFO11"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131" style:parent-style-name="內文" style:list-style-name="LFO4" style:family="paragraph">
      <style:paragraph-properties fo:widows="2" fo:orphans="2" fo:margin-left="0.6895in">
        <style:tab-stops>
          <style:tab-stop style:type="left" style:position="0.2048in"/>
        </style:tab-stops>
      </style:paragraph-propertie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P135" style:parent-style-name="內文" style:list-style-name="LFO12" style:family="paragraph">
      <style:paragraph-properties fo:widows="2" fo:orphans="2" fo:margin-left="1.0833in">
        <style:tab-stops>
          <style:tab-stop style:type="left" style:position="-0.1888in"/>
        </style:tab-stops>
      </style:paragraph-properties>
    </style:style>
    <style:style style:name="T1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6" style:parent-style-name="內文" style:list-style-name="LFO13"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47" style:parent-style-name="內文" style:list-style-name="LFO13" style:family="paragraph">
      <style:paragraph-properties fo:widows="2" fo:orphans="2">
        <style:tab-stops>
          <style:tab-stop style:type="left" style:position="-1.9388in"/>
        </style:tab-stops>
      </style:paragraph-properties>
    </style:style>
    <style:style style:name="T1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9" style:parent-style-name="內文" style:list-style-name="LFO12" style:family="paragraph">
      <style:paragraph-properties fo:widows="2" fo:orphans="2" fo:margin-left="1.0833in">
        <style:tab-stops>
          <style:tab-stop style:type="left" style:position="-0.1888in"/>
        </style:tab-stops>
      </style:paragraph-properties>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widows="2" fo:orphans="2" fo:margin-left="1.0833in">
        <style:tab-stops>
          <style:tab-stop style:type="left" style:position="-0.1888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P156" style:parent-style-name="內文" style:list-style-name="LFO14"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57" style:parent-style-name="內文" style:list-style-name="LFO14"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58" style:parent-style-name="內文" style:list-style-name="LFO14"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59" style:parent-style-name="內文" style:list-style-name="LFO14" style:family="paragraph">
      <style:paragraph-properties fo:widows="2" fo:orphans="2">
        <style:tab-stops>
          <style:tab-stop style:type="left" style:position="-1.9388in"/>
        </style:tab-stops>
      </style:paragraph-properties>
    </style:style>
    <style:style style:name="T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5" style:parent-style-name="內文" style:list-style-name="LFO12" style:family="paragraph">
      <style:paragraph-properties fo:widows="2" fo:orphans="2" style:snap-to-layout-grid="false" fo:margin-left="1.0833in">
        <style:tab-stops>
          <style:tab-stop style:type="left" style:position="-0.1888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P175" style:parent-style-name="內文" style:list-style-name="LFO12" style:family="paragraph">
      <style:paragraph-properties fo:widows="2" fo:orphans="2" style:snap-to-layout-grid="false" fo:margin-left="1.0833in">
        <style:tab-stops>
          <style:tab-stop style:type="left" style:position="-0.1888in"/>
        </style:tab-stops>
      </style:paragraph-properties>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P179" style:parent-style-name="內文" style:list-style-name="LFO15" style:family="paragraph">
      <style:paragraph-properties fo:widows="2" fo:orphans="2">
        <style:tab-stops>
          <style:tab-stop style:type="left" style:position="-1.9388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83" style:parent-style-name="內文" style:list-style-name="LFO15"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4" style:parent-style-name="內文" style:list-style-name="LFO15"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5" style:parent-style-name="內文"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186" style:parent-style-name="內文" style:list-style-name="LFO12" style:family="paragraph">
      <style:paragraph-properties fo:widows="2" fo:orphans="2" fo:margin-left="1.0833in">
        <style:tab-stops>
          <style:tab-stop style:type="left" style:position="-0.1888in"/>
        </style:tab-stops>
      </style:paragraph-properties>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內文" style:list-style-name="LFO12" style:family="paragraph">
      <style:paragraph-properties fo:widows="2" fo:orphans="2" fo:margin-left="1.0833in">
        <style:tab-stops>
          <style:tab-stop style:type="left" style:position="-0.1888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P202" style:parent-style-name="內文" style:list-style-name="LFO12" style:family="paragraph">
      <style:paragraph-properties fo:widows="2" fo:orphans="2" fo:margin-left="1.0833in">
        <style:tab-stops>
          <style:tab-stop style:type="left" style:position="-0.1888in"/>
        </style:tab-stops>
      </style:paragraph-properties>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list-style-name="LFO12"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14" style:parent-style-name="內文" style:list-style-name="LFO12"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15" style:parent-style-name="內文" style:list-style-name="LFO4" style:family="paragraph">
      <style:paragraph-properties fo:widows="2" fo:orphans="2" fo:margin-left="0.6895in">
        <style:tab-stops>
          <style:tab-stop style:type="left" style:position="0.2048in"/>
        </style:tab-stops>
      </style:paragraph-propertie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8" style:parent-style-name="內文" style:list-style-name="LFO16" style:family="paragraph">
      <style:paragraph-properties fo:widows="2" fo:orphans="2" fo:margin-left="1.0833in">
        <style:tab-stops>
          <style:tab-stop style:type="left" style:position="-0.1888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內文" style:list-style-name="LFO16" style:family="paragraph">
      <style:paragraph-properties fo:widows="2" fo:orphans="2" style:snap-to-layout-grid="false" fo:text-align="justify" fo:margin-left="1.0833in">
        <style:tab-stops>
          <style:tab-stop style:type="left" style:position="-0.1888in"/>
        </style:tab-stops>
      </style:paragraph-properties>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style:letter-kerning="false" fo:font-size="13pt" style:font-size-asian="13pt" style:font-size-complex="13pt"/>
    </style:style>
    <style:style style:name="T22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P229" style:parent-style-name="內文" style:list-style-name="LFO1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30" style:parent-style-name="內文" style:list-style-name="LFO16" style:family="paragraph">
      <style:paragraph-properties fo:widows="2" fo:orphans="2" fo:margin-left="1.0833in">
        <style:tab-stops>
          <style:tab-stop style:type="left" style:position="-0.1888in"/>
        </style:tab-stops>
      </style:paragraph-properties>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內文" style:list-style-name="LFO17" style:family="paragraph">
      <style:paragraph-properties style:snap-to-layout-grid="false" fo:text-align="justify" fo:margin-left="1.1812in" fo:text-indent="-0.09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37" style:parent-style-name="內文" style:list-style-name="LFO17" style:family="paragraph">
      <style:paragraph-properties style:snap-to-layout-grid="false" fo:text-align="justify" fo:margin-left="1.1812in" fo:text-indent="-0.09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38" style:parent-style-name="內文" style:list-style-name="LFO17" style:family="paragraph">
      <style:paragraph-properties style:snap-to-layout-grid="false" fo:text-align="justify" fo:margin-left="1.1812in" fo:text-indent="-0.09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39" style:parent-style-name="內文" style:list-style-name="LFO17" style:family="paragraph">
      <style:paragraph-properties style:snap-to-layout-grid="false" fo:text-align="justify" fo:margin-left="1.1812in" fo:text-indent="-0.0986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40" style:parent-style-name="內文"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41" style:parent-style-name="內文" style:list-style-name="LFO16" style:family="paragraph">
      <style:paragraph-properties fo:widows="2" fo:orphans="2" style:snap-to-layout-grid="false" fo:margin-left="1.0833in">
        <style:tab-stops>
          <style:tab-stop style:type="left" style:position="-0.7833in"/>
          <style:tab-stop style:type="left" style:position="-0.1888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內文" style:list-style-name="LFO16" style:family="paragraph">
      <style:paragraph-properties fo:widows="2" fo:orphans="2" style:snap-to-layout-grid="false" fo:margin-left="1.0833in">
        <style:tab-stops>
          <style:tab-stop style:type="left" style:position="-0.7833in"/>
          <style:tab-stop style:type="left" style:position="-0.1888in"/>
        </style:tab-stops>
      </style:paragraph-properties>
      <style:text-properties style:font-name="標楷體" style:font-name-asian="標楷體" fo:color="#000000" fo:font-size="13pt" style:font-size-asian="13pt" style:font-size-complex="13pt"/>
    </style:style>
    <style:style style:name="P247" style:parent-style-name="內文" style:list-style-name="LFO18"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48" style:parent-style-name="內文" style:list-style-name="LFO18" style:family="paragraph">
      <style:paragraph-properties fo:widows="2" fo:orphans="2">
        <style:tab-stops>
          <style:tab-stop style:type="left" style:position="-1.9388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49" style:parent-style-name="內文" style:list-style-name="LFO16" style:family="paragraph">
      <style:paragraph-properties fo:widows="2" fo:orphans="2" style:snap-to-layout-grid="false" fo:margin-left="1.0833in">
        <style:tab-stops>
          <style:tab-stop style:type="left" style:position="-0.7833in"/>
          <style:tab-stop style:type="left" style:position="-0.1888in"/>
        </style:tab-stops>
      </style:paragraph-properties>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P256" style:parent-style-name="內文" style:list-style-name="LFO1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57" style:parent-style-name="內文" style:list-style-name="LFO1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58" style:parent-style-name="問候" style:list-style-name="LFO19" style:family="paragraph">
      <style:paragraph-properties style:snap-to-layout-grid="false" fo:margin-left="1.3784in">
        <style:tab-stops/>
      </style:paragraph-properties>
    </style:style>
    <style:style style:name="P259" style:parent-style-name="問候" style:list-style-name="LFO19" style:family="paragraph">
      <style:paragraph-properties style:snap-to-layout-grid="false" fo:margin-left="1.3784in">
        <style:tab-stops/>
      </style:paragraph-properties>
    </style:style>
    <style:style style:name="P260" style:parent-style-name="問候" style:list-style-name="LFO19" style:family="paragraph">
      <style:paragraph-properties style:snap-to-layout-grid="false" fo:margin-left="1.3784in">
        <style:tab-stops/>
      </style:paragraph-properties>
    </style:style>
    <style:style style:name="P261" style:parent-style-name="問候" style:list-style-name="LFO19" style:family="paragraph">
      <style:paragraph-properties style:snap-to-layout-grid="false" fo:margin-left="1.3784in">
        <style:tab-stops/>
      </style:paragraph-properties>
    </style:style>
    <style:style style:name="P262" style:parent-style-name="問候" style:list-style-name="LFO19" style:family="paragraph">
      <style:paragraph-properties style:snap-to-layout-grid="false" fo:margin-left="1.3784in">
        <style:tab-stops/>
      </style:paragraph-properties>
    </style:style>
    <style:style style:name="P263" style:parent-style-name="問候" style:list-style-name="LFO19" style:family="paragraph">
      <style:paragraph-properties style:snap-to-layout-grid="false" fo:margin-left="1.3784in">
        <style:tab-stops/>
      </style:paragraph-properties>
    </style:style>
    <style:style style:name="P264" style:parent-style-name="內文" style:list-style-name="LFO16" style:family="paragraph">
      <style:paragraph-properties fo:widows="2" fo:orphans="2" fo:margin-left="1.0833in">
        <style:tab-stops>
          <style:tab-stop style:type="left" style:position="-0.1888in"/>
        </style:tab-stops>
      </style:paragraph-propertie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P268" style:parent-style-name="內文" style:list-style-name="LFO1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69" style:parent-style-name="內文" style:list-style-name="LFO1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70" style:parent-style-name="內文" style:list-style-name="LFO4" style:family="paragraph">
      <style:paragraph-properties fo:widows="2" fo:orphans="2" fo:margin-left="0.6895in">
        <style:tab-stops>
          <style:tab-stop style:type="left" style:position="0.2048in"/>
        </style:tab-stops>
      </style:paragraph-properties>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3" style:parent-style-name="預設段落字型" style:family="text">
      <style:text-properties style:font-name="標楷體" style:font-name-asian="標楷體" fo:color="#000000" style:letter-kerning="false" fo:font-size="13pt" style:font-size-asian="13pt" style:font-size-complex="13pt"/>
    </style:style>
    <style:style style:name="P274" style:parent-style-name="內文" style:list-style-name="LFO20" style:family="paragraph">
      <style:paragraph-properties fo:widows="2" fo:orphans="2" fo:margin-left="1.0833in">
        <style:tab-stops>
          <style:tab-stop style:type="left" style:position="-0.1888in"/>
        </style:tab-stops>
      </style:paragraph-properties>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P278" style:parent-style-name="內文"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79" style:parent-style-name="內文" style:list-style-name="LFO20" style:family="paragraph">
      <style:paragraph-properties fo:widows="2" fo:orphans="2" fo:text-align="justify" fo:margin-left="1.0833in">
        <style:tab-stops>
          <style:tab-stop style:type="left" style:position="-0.1888in"/>
        </style:tab-stops>
      </style:paragraph-properties>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問候" style:list-style-name="LFO21" style:family="paragraph">
      <style:paragraph-properties style:snap-to-layout-grid="false" fo:margin-left="1.3784in">
        <style:tab-stops/>
      </style:paragraph-properties>
    </style:style>
    <style:style style:name="P282" style:parent-style-name="問候" style:list-style-name="LFO21" style:family="paragraph">
      <style:paragraph-properties style:snap-to-layout-grid="false" fo:margin-left="1.3784in">
        <style:tab-stops/>
      </style:paragraph-properties>
    </style:style>
    <style:style style:name="P283" style:parent-style-name="問候" style:list-style-name="LFO21" style:family="paragraph">
      <style:paragraph-properties style:snap-to-layout-grid="false" fo:margin-left="1.3784in">
        <style:tab-stops/>
      </style:paragraph-properties>
    </style:style>
    <style:style style:name="P284" style:parent-style-name="內文" style:list-style-name="LFO20"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85" style:parent-style-name="內文" style:list-style-name="LFO20"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86" style:parent-style-name="內文" style:list-style-name="LFO20"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87" style:parent-style-name="內文" style:list-style-name="LFO20"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288" style:parent-style-name="內文" style:list-style-name="LFO20" style:family="paragraph">
      <style:paragraph-properties fo:widows="2" fo:orphans="2" fo:margin-left="1.0833in">
        <style:tab-stops>
          <style:tab-stop style:type="left" style:position="-0.1888in"/>
        </style:tab-stops>
      </style:paragraph-properties>
    </style:style>
    <style:style style:name="T28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292" style:parent-style-name="問候" style:list-style-name="LFO22" style:family="paragraph">
      <style:paragraph-properties style:snap-to-layout-grid="false" fo:margin-left="1.3784in">
        <style:tab-stops/>
      </style:paragraph-properties>
    </style:style>
    <style:style style:name="P293" style:parent-style-name="問候" style:list-style-name="LFO22" style:family="paragraph">
      <style:paragraph-properties style:snap-to-layout-grid="false" fo:margin-left="1.3784in">
        <style:tab-stops/>
      </style:paragraph-properties>
    </style:style>
    <style:style style:name="P294" style:parent-style-name="問候" style:list-style-name="LFO22" style:family="paragraph">
      <style:paragraph-properties style:snap-to-layout-grid="false" fo:margin-left="1.3784in">
        <style:tab-stops/>
      </style:paragraph-properties>
    </style:style>
    <style:style style:name="P295" style:parent-style-name="問候" style:list-style-name="LFO22" style:family="paragraph">
      <style:paragraph-properties style:snap-to-layout-grid="false" fo:margin-left="1.3784in">
        <style:tab-stops/>
      </style:paragraph-properties>
    </style:style>
    <style:style style:name="P296" style:parent-style-name="問候" style:list-style-name="LFO22" style:family="paragraph">
      <style:paragraph-properties style:snap-to-layout-grid="false" fo:margin-left="1.3784in">
        <style:tab-stops/>
      </style:paragraph-properties>
    </style:style>
    <style:style style:name="P297" style:parent-style-name="問候" style:list-style-name="LFO22" style:family="paragraph">
      <style:paragraph-properties style:snap-to-layout-grid="false" fo:margin-left="1.3784in">
        <style:tab-stops/>
      </style:paragraph-properties>
    </style:style>
    <style:style style:name="P298" style:parent-style-name="內文" style:list-style-name="LFO4"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299" style:parent-style-name="內文" style:list-style-name="LFO23"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00" style:parent-style-name="內文" style:list-style-name="LFO23"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01" style:parent-style-name="問候" style:list-style-name="LFO24" style:family="paragraph">
      <style:paragraph-properties style:snap-to-layout-grid="false" fo:margin-left="1.3784in">
        <style:tab-stops/>
      </style:paragraph-properties>
    </style:style>
    <style:style style:name="P302" style:parent-style-name="問候" style:list-style-name="LFO24" style:family="paragraph">
      <style:paragraph-properties style:snap-to-layout-grid="false" fo:margin-left="1.3784in">
        <style:tab-stops/>
      </style:paragraph-properties>
    </style:style>
    <style:style style:name="P303" style:parent-style-name="問候" style:list-style-name="LFO24" style:family="paragraph">
      <style:paragraph-properties style:snap-to-layout-grid="false" fo:margin-left="1.3784in">
        <style:tab-stops/>
      </style:paragraph-properties>
    </style:style>
    <style:style style:name="P304" style:parent-style-name="內文" style:list-style-name="LFO23"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05" style:parent-style-name="問候" style:list-style-name="LFO25" style:family="paragraph">
      <style:paragraph-properties style:snap-to-layout-grid="false" fo:margin-left="1.3784in">
        <style:tab-stops/>
      </style:paragraph-properties>
    </style:style>
    <style:style style:name="P306" style:parent-style-name="問候" style:list-style-name="LFO25" style:family="paragraph">
      <style:paragraph-properties style:snap-to-layout-grid="false" fo:margin-left="1.3784in">
        <style:tab-stops/>
      </style:paragraph-properties>
    </style:style>
    <style:style style:name="P307" style:parent-style-name="問候" style:list-style-name="LFO25" style:family="paragraph">
      <style:paragraph-properties style:snap-to-layout-grid="false" fo:margin-left="1.3784in">
        <style:tab-stops/>
      </style:paragraph-properties>
    </style:style>
    <style:style style:name="P308" style:parent-style-name="問候" style:list-style-name="LFO25" style:family="paragraph">
      <style:paragraph-properties style:snap-to-layout-grid="false" fo:margin-left="1.3784in">
        <style:tab-stops/>
      </style:paragraph-properties>
    </style:style>
    <style:style style:name="P309" style:parent-style-name="內文" style:list-style-name="LFO4"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10" style:parent-style-name="內文" style:list-style-name="LFO2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11" style:parent-style-name="內文" style:list-style-name="LFO2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12" style:parent-style-name="內文" style:list-style-name="LFO26"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13" style:parent-style-name="內文" style:list-style-name="LFO26" style:family="paragraph">
      <style:paragraph-properties fo:widows="2" fo:orphans="2" fo:margin-left="1.0833in">
        <style:tab-stops>
          <style:tab-stop style:type="left" style:position="-0.1888in"/>
        </style:tab-stops>
      </style:paragraph-properties>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list-style-name="LFO4"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24" style:parent-style-name="內文" style:list-style-name="LFO27"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25" style:parent-style-name="內文" style:list-style-name="LFO27"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26" style:parent-style-name="內文" style:list-style-name="LFO27" style:family="paragraph">
      <style:paragraph-properties fo:widows="2" fo:orphans="2" fo:margin-left="1.0833in">
        <style:tab-stops>
          <style:tab-stop style:type="left" style:position="-0.1888in"/>
        </style:tab-stops>
      </style:paragraph-properties>
      <style:text-properties style:font-name="標楷體" style:font-name-asian="標楷體" fo:color="#000000" fo:font-size="13pt" style:font-size-asian="13pt" style:font-size-complex="13pt"/>
    </style:style>
    <style:style style:name="P327" style:parent-style-name="內文" style:list-style-name="LFO2" style:family="paragraph">
      <style:paragraph-properties fo:widows="2" fo:orphans="2">
        <style:tab-stops>
          <style:tab-stop style:type="left" style:position="0.2277in"/>
        </style:tab-stops>
      </style:paragraph-properties>
      <style:text-properties style:font-name="標楷體" style:font-name-asian="標楷體" fo:color="#000000" fo:font-size="13pt" style:font-size-asian="13pt" style:font-size-complex="13pt"/>
    </style:style>
    <style:style style:name="P328" style:parent-style-name="內文" style:family="paragraph">
      <style:paragraph-properties fo:widows="2" fo:orphans="2" fo:margin-left="0.3333in">
        <style:tab-stops>
          <style:tab-stop style:type="left" style:position="0.5611in"/>
        </style:tab-stops>
      </style:paragraph-properties>
      <style:text-properties style:font-name="標楷體" style:font-name-asian="標楷體" fo:color="#000000" fo:font-size="13pt" style:font-size-asian="13pt" style:font-size-complex="13pt"/>
    </style:style>
    <style:style style:name="P329" style:parent-style-name="內文" style:list-style-name="LFO28"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30" style:parent-style-name="內文" style:list-style-name="LFO28"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31" style:parent-style-name="內文" style:list-style-name="LFO28"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32" style:parent-style-name="內文" style:list-style-name="LFO28"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33" style:parent-style-name="內文" style:list-style-name="LFO28" style:family="paragraph">
      <style:paragraph-properties fo:widows="2" fo:orphans="2" fo:margin-left="0.6895in">
        <style:tab-stops>
          <style:tab-stop style:type="left" style:position="0.2048in"/>
        </style:tab-stops>
      </style:paragraph-properties>
      <style:text-properties style:font-name="標楷體" style:font-name-asian="標楷體" fo:color="#000000" fo:font-size="13pt" style:font-size-asian="13pt" style:font-size-complex="13pt"/>
    </style:style>
    <style:style style:name="P334" style:parent-style-name="內文" style:list-style-name="LFO2" style:family="paragraph">
      <style:paragraph-properties fo:widows="2" fo:orphans="2">
        <style:tab-stops>
          <style:tab-stop style:type="left" style:position="0.2277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35" style:parent-style-name="內文" style:list-style-name="LFO2" style:family="paragraph">
      <style:paragraph-properties fo:widows="2" fo:orphans="2">
        <style:tab-stops>
          <style:tab-stop style:type="left" style:position="0.2277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36" style:parent-style-name="內文" style:list-style-name="LFO2" style:family="paragraph">
      <style:paragraph-properties fo:widows="2" fo:orphans="2">
        <style:tab-stops>
          <style:tab-stop style:type="left" style:position="0.2277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3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office:automatic-styles>
  <office:body>
    <office:text text:use-soft-page-breaks="true">
      <text:p text:style-name="P1">國立臺東大學附屬特殊教育學校</text:p>
      <text:p text:style-name="P2">校園性侵害性騷擾或性霸凌防治規定</text:p>
      <text:p text:style-name="P3"><text:s text:c="47"/></text:p>
      <text:p text:style-name="P4"><text:span text:style-name="T5"><text:s text:c="45"/></text:span><text:span text:style-name="T6">中華民國</text:span><text:span text:style-name="T7">100</text:span><text:span text:style-name="T8">年</text:span><text:span text:style-name="T9">09</text:span><text:span text:style-name="T10">月</text:span><text:span text:style-name="T11">26</text:span><text:span text:style-name="T12">日經校務會議討論通過</text:span></text:p>
      <text:p text:style-name="P13"><text:s text:c="17"/><text:s text:c="31"/>中華民國100年09月27日經性別平等委員會討論通過</text:p>
      <text:p text:style-name="P14">中華民國101年09月05日經校務會議討論修正通過</text:p>
      <text:p text:style-name="P15"><text:s text:c="8"/>中華民國101年12月11日經校務會議討論修正通過</text:p>
      <text:p text:style-name="P16">中華民國101年12月11日經性別平等委員會討論通過</text:p>
      <text:p text:style-name="P17">中華民國103年01月08日經校務會議修正通過</text:p>
      <text:p text:style-name="P18">中華民國104年8月27日經校務會議修正通過</text:p>
      <text:p text:style-name="P19">中華民國105年6月30日經校務會議修正通過</text:p>
      <text:p text:style-name="P20">中華民國106年6月29日經校務會議修正通過</text:p>
      <text:p text:style-name="P21">中華民國108年6月26日經校務會議修正通過</text:p>
      <text:p text:style-name="P22">中華民國109年2月25日經臨時校務會議修正通過</text:p>
      <text:list text:style-name="LFO2" text:continue-numbering="true">
        <text:list-item>
          <text:p text:style-name="P23"><text:span text:style-name="T24">依據：</text:span></text:p>
        </text:list-item>
      </text:list>
      <text:list text:style-name="LFO3" text:continue-numbering="true">
        <text:list-item>
          <text:p text:style-name="P25"><text:span text:style-name="T26">性別平等教育法第二十條第</text:span><text:span text:style-name="T27">一</text:span><text:span text:style-name="T28">項規定訂定之。</text:span></text:p>
        </text:list-item>
        <text:list-item>
          <text:p text:style-name="P29"><text:span text:style-name="T30">校園性侵害性騷擾或性霸凌防治準則</text:span><text:span text:style-name="T31">第三十五條</text:span><text:span text:style-name="T32">訂定規定訂定之。</text:span></text:p>
        </text:list-item>
      </text:list>
      <text:list text:style-name="LFO2" text:continue-numbering="true">
        <text:list-item>
          <text:p text:style-name="P33"><text:span text:style-name="T34">目的：本校為維護學生受教及成長權益，提供</text:span><text:span text:style-name="T35">本</text:span><text:span text:style-name="T36">校之教職員工生免於性侵害性騷擾</text:span><text:span text:style-name="T37">或性霸凌</text:span><text:span text:style-name="T38">之學習及工作環境</text:span><text:span text:style-name="T39">，並依「性別平等教育法」</text:span><text:span text:style-name="T40">(</text:span><text:span text:style-name="T41">以下簡稱性平法</text:span><text:span text:style-name="T42">)</text:span><text:span text:style-name="T43">及「校園性侵害性騷擾或性霸凌防治準則」</text:span><text:span text:style-name="T44">(</text:span><text:span text:style-name="T45">以下簡稱防治準則</text:span><text:span text:style-name="T46">)</text:span><text:span text:style-name="T47">訂定「國立臺東大學附屬特殊教育學校校園性侵害性騷擾或性霸凌防治規定」</text:span><text:span text:style-name="T48">(</text:span><text:span text:style-name="T49">以下簡稱本規定</text:span><text:span text:style-name="T50">)</text:span><text:span text:style-name="T51">。</text:span></text:p>
        </text:list-item>
        <text:list-item>
          <text:p text:style-name="P52">防治工作內容：</text:p>
        </text:list-item>
      </text:list>
      <text:list text:style-name="LFO4" text:continue-numbering="true">
        <text:list-item>
          <text:p text:style-name="P53">校園性侵害性騷擾或性霸凌之界定與樣態</text:p>
        </text:list-item>
      </text:list>
      <text:p text:style-name="P54"><text:span text:style-name="T55">本規定所稱之校園性侵害</text:span><text:span text:style-name="T56">性騷擾</text:span><text:span text:style-name="T57">或性</text:span><text:span text:style-name="T58">霸凌</text:span><text:span text:style-name="T59">事件，依性平法第二條之規定，定義如下：</text:span></text:p>
      <text:list text:style-name="LFO5" text:continue-numbering="true">
        <text:list-item>
          <text:p text:style-name="P60"><text:span text:style-name="T61">性侵害：指性侵害犯罪防治法所稱性侵害犯罪之行為。</text:span></text:p>
        </text:list-item>
        <text:list-item>
          <text:p text:style-name="P62">性騷擾：指符合下列情形之一，且未達性侵害之程度者：</text:p>
        </text:list-item>
      </text:list>
      <text:list text:style-name="LFO6" text:continue-numbering="true">
        <text:list-item>
          <text:p text:style-name="P63">以明示或暗示之方式，從事不受歡迎且具有性意味或性別歧視之言語或行為，致影響他人之人格尊嚴、學習、或工作之機會或表現者。</text:p>
        </text:list-item>
        <text:list-item>
          <text:p text:style-name="P64">以性或性別有關之行為，作為自己或他人獲得、喪失或減損其學習或工作有關權益之條件者。</text:p>
        </text:list-item>
      </text:list>
      <text:list text:style-name="LFO5" text:continue-numbering="true">
        <text:list-item>
          <text:p text:style-name="P65">性霸凌：指透過語言、肢體或其他暴力，對於他人之性別特徵、性別特質、性傾向或性別認同進行貶抑、攻擊或威脅之行為且非屬性騷擾者。</text:p>
        </text:list-item>
        <text:list-item>
          <text:p text:style-name="P66">性別認同：指個人對自我歸屬性別的自我認知與接受。</text:p>
        </text:list-item>
        <text:list-item>
          <text:p text:style-name="P67">校園性侵害、性騷擾或性霸凌事件：指性侵害、性騷擾或性霸凌事件之一方為學校校長、教師、職員、工友或學生，他方為學生者。</text:p>
        </text:list-item>
        <text:list-item>
          <text:p text:style-name="P68">本規定所訂之校園性侵害、性騷擾或性霸凌事件，包括不同學校間所發生者。</text:p>
        </text:list-item>
        <text:list-item>
          <text:p text:style-name="P69"><text:span text:style-name="T70">本規定所訂之名詞定義如下：</text:span></text:p>
        </text:list-item>
      </text:list>
      <text:list text:style-name="LFO7" text:continue-numbering="true">
        <text:list-item>
          <text:p text:style-name="P71"><text:span text:style-name="T72">教師：指專任教師、兼任教師、代理教師、代課教師、教官</text:span><text:span text:style-name="T73">、運用於協助教學之志願服務人員、實際執行教學之教育實習人員</text:span><text:span text:style-name="T74">及其他執行教學</text:span><text:span text:style-name="T75">或</text:span><text:span text:style-name="T76">研究之人員。</text:span></text:p>
        </text:list-item>
        <text:list-item>
          <text:p text:style-name="P77"><text:span text:style-name="T78">職員、工友：指前款教師以外，固定或定期執行學校事務之人員，如</text:span><text:span text:style-name="T79">:</text:span><text:span text:style-name="T80"><text:s/></text:span><text:span text:style-name="T81">教師助理人員、住宿生管理員、隨車人員、司機</text:span><text:span text:style-name="T82">…</text:span><text:span text:style-name="T83">等。</text:span></text:p>
        </text:list-item>
        <text:list-item>
          <text:p text:style-name="P84">學生：指具有學籍之本校學生。</text:p>
        </text:list-item>
      </text:list>
      <text:list text:style-name="LFO5" text:continue-numbering="true">
        <text:list-item>
          <text:p text:style-name="P85"><text:span text:style-name="T86">責任歸屬</text:span></text:p>
        </text:list-item>
      </text:list>
      <text:p text:style-name="P87">本校由性別平等教育委員會（以下簡稱性平會）研擬本防治規定，並建立相關資源協調及整合機制，負責校園性侵害、性騷擾或性霸凌事件之調查處理。為建置本校處理性平法、性工法及性騷擾防治法所涉之性騷擾及性侵害事件之單一處理機制，事涉工作職場性騷擾、性別歧視及場所性騷擾事件，由人事單位受理，得委託本校性平會分別依性別工作平等法或性騷擾防治法相關規定調查處理。</text:p>
      <text:list text:style-name="LFO4" text:continue-numbering="true">
        <text:list-item>
          <text:p text:style-name="P88">校園空間安全規劃</text:p>
        </text:list-item>
      </text:list>
      <text:list text:style-name="LFO8" text:continue-numbering="true">
        <text:list-item>
          <text:p text:style-name="P89"><text:span text:style-name="T90">學校應提供安全、無性別偏見、性別友善之空間，以減少性侵害</text:span><text:span text:style-name="T91">性騷擾</text:span><text:span text:style-name="T92">或性</text:span><text:span text:style-name="T93">霸凌</text:span><text:span text:style-name="T94">發生之機會。</text:span></text:p>
        </text:list-item>
        <text:list-item>
          <text:p text:style-name="P95">學校為防治校園性侵害性騷擾或性霸凌，應採取下列措施改善校園危險空間：</text:p>
        </text:list-item>
      </text:list>
      <text:p text:style-name="P96"><text:span text:style-name="T97">1.</text:span><text:span text:style-name="T98">依空間配置、管理與保全、標示系統、求救系統與安全路線、照明與空間穿透性及其他空間安全要素等，定期檢討校園空間與設施之使用情形及檢視校園整體安全。</text:span></text:p>
      <text:p text:style-name="P99"><text:span text:style-name="T100">2.</text:span><text:span text:style-name="T101">記錄校園內曾經發生性侵害、性騷擾或性霸凌事件之空間，並依實際需要繪製校園危險地圖。</text:span></text:p>
      <text:p text:style-name="P102"><text:span text:style-name="T103">3.</text:span><text:span text:style-name="T104">檢討校園空間與設施之規劃，應考量學生之身心功能或語言文化差異之特殊性，提供符合其需要之安全規劃及說明方式；其範圍，應包括校園內所設之宿舍、衛浴設備、校車等。</text:span></text:p>
      <text:p text:style-name="P105"><text:span text:style-name="T106">4.</text:span><text:span text:style-name="T107">學校應定期舉行校園空間安全檢視說明會，</text:span><text:span text:style-name="T108">邀集專業空間設計者、教職員工生及其他校園使用者參與，公告前條檢視成果及相關紀錄，並檢視校園危險空間改善進度。</text:span></text:p>
      <text:list text:style-name="LFO4" text:continue-numbering="true">
        <text:list-item>
          <text:p text:style-name="P109"><text:span text:style-name="T110">校內外教學與人際互動注意事項</text:span></text:p>
        </text:list-item>
      </text:list>
      <text:list text:style-name="LFO9" text:continue-numbering="true">
        <text:list-item>
          <text:p text:style-name="P111"><text:span text:style-name="T112">本校教職員工生於進行校內外教學</text:span><text:span text:style-name="T113">活動、執行職務及</text:span><text:span text:style-name="T114">人際互動時，應尊重性別多元與個別差異。</text:span></text:p>
        </text:list-item>
        <text:list-item>
          <text:p text:style-name="P115">本校教師於執行教學、指導、訓練、評鑑、管理、輔導或提供學生工作機會時，在與性或性別有關之人際互動上，不得發展有違專業倫理之關係。</text:p>
        </text:list-item>
        <text:list-item>
          <text:p text:style-name="P116"><text:span text:style-name="T117">教師發現師生關係有違反前項專業倫理之虞，應主動迴避或陳報</text:span><text:span text:style-name="T118">本</text:span><text:span text:style-name="T119">學</text:span><text:span text:style-name="T120">校處理。</text:span></text:p>
        </text:list-item>
        <text:list-item>
          <text:p text:style-name="P121">全體教職員工生應尊重他人與自己之性自主或身體自主，不得有下列行為：</text:p>
        </text:list-item>
      </text:list>
      <text:list text:style-name="LFO10" text:continue-numbering="true">
        <text:list-item>
          <text:p text:style-name="P122">不受歡迎之追求行為。</text:p>
        </text:list-item>
        <text:list-item>
          <text:p text:style-name="P123">以強制或暴力手段處理與性或性別有關之衝突。</text:p>
        </text:list-item>
        <text:list-item>
          <text:p text:style-name="P124">其他有違善良風俗之行為。</text:p>
        </text:list-item>
      </text:list>
      <text:list text:style-name="LFO4" text:continue-numbering="true">
        <text:list-item>
          <text:p text:style-name="P125"><text:span text:style-name="T126">禁止</text:span><text:span text:style-name="T127">校園</text:span><text:span text:style-name="T128">性侵害性騷擾或性霸凌之政策宣示：</text:span></text:p>
        </text:list-item>
      </text:list>
      <text:list text:style-name="LFO11" text:continue-numbering="true">
        <text:list-item>
          <text:p text:style-name="P129">學校應積極推動防治教育，並針對教職員工生，定期舉辦校園性侵害性騷擾或性霸凌防治之教育宣導活動，以提昇教職員工生尊重他人與自己性或身體自主之知能。</text:p>
        </text:list-item>
        <text:list-item>
          <text:p text:style-name="P130">利用各種集會或文宣等多元管道，公告周知本規定所規範之事項，並納入教職員工聘約及學生手冊。</text:p>
        </text:list-item>
      </text:list>
      <text:list text:style-name="LFO4" text:continue-numbering="true">
        <text:list-item>
          <text:p text:style-name="P131"><text:span text:style-name="T132">校園性侵害、性騷擾或性霸凌事件之申請調查或檢舉之</text:span><text:span text:style-name="T133">處理</text:span><text:span text:style-name="T134">及程序：</text:span></text:p>
        </text:list-item>
      </text:list>
      <text:list text:style-name="LFO12" text:continue-numbering="true">
        <text:list-item>
          <text:p text:style-name="P135"><text:span text:style-name="T136">校園性侵害、性騷擾或性霸凌事件之被害人或其法定代理人</text:span><text:span text:style-name="T137"><text:s/>(</text:span><text:span text:style-name="T138">以下簡稱申請人</text:span><text:span text:style-name="T139">)</text:span><text:span text:style-name="T140">、檢舉人</text:span><text:span text:style-name="T141">，</text:span><text:span text:style-name="T142">得以</text:span><text:span text:style-name="T143">書面向行為人於行為發生時所屬之學校</text:span><text:span text:style-name="T144">或是本校學務處提出</text:span><text:span text:style-name="T145">申請調查或檢舉。但下列情形，不在此限：</text:span></text:p>
        </text:list-item>
      </text:list>
      <text:list text:style-name="LFO13" text:continue-numbering="true">
        <text:list-item>
          <text:p text:style-name="P146">行為人為學校首長者，應向學校所屬主管機關申請。</text:p>
        </text:list-item>
        <text:list-item>
          <text:p text:style-name="P147"><text:span text:style-name="T148">行為人於兼任學校所為者，應向該兼任學校申請。</text:span></text:p>
        </text:list-item>
      </text:list>
      <text:list text:style-name="LFO12" text:continue-numbering="true">
        <text:list-item>
          <text:p text:style-name="P149"><text:span text:style-name="T150">校園性侵害性騷擾或性霸凌事件之申請人或檢舉人得以言詞、書面或電子郵件申請調查；其以言詞或電子郵件為之者，</text:span><text:span text:style-name="T151">受理申請調查或檢舉之學校</text:span><text:span text:style-name="T152">應作成記錄，經向申請人或檢舉人朗讀或使閱覽，確認其內容無誤後，由其簽名或蓋章。</text:span></text:p>
        </text:list-item>
      </text:list>
      <text:p text:style-name="P153"><text:span text:style-name="T154">前項</text:span><text:span text:style-name="T155">書面或言詞、電子郵件作成之記錄，應載明下列事項：</text:span></text:p>
      <text:list text:style-name="LFO14" text:continue-numbering="true">
        <text:list-item>
          <text:p text:style-name="P156">申請人或檢舉人姓名、身分證明文件字號、服務或就學之單位及職稱、住居所、聯絡電話及申請調查日期。</text:p>
        </text:list-item>
        <text:list-item>
          <text:p text:style-name="P157">申請人申請調查者，應載明被害人之出生年月日。</text:p>
        </text:list-item>
        <text:list-item>
          <text:p text:style-name="P158">申請人委任代理人代為申請調查者，應檢附委任書，並載明其姓名、身分證明文件字號、住居所、聯絡電話。</text:p>
        </text:list-item>
        <text:list-item>
          <text:p text:style-name="P159"><text:span text:style-name="T160">申請調查</text:span><text:span text:style-name="T161">或檢舉</text:span><text:span text:style-name="T162">之事實內容，</text:span><text:span text:style-name="T163">如有相關證據，亦應記載或附卷</text:span><text:span text:style-name="T164">。</text:span></text:p>
        </text:list-item>
      </text:list>
      <text:list text:style-name="LFO12" text:continue-numbering="true">
        <text:list-item>
          <text:p text:style-name="P165"><text:span text:style-name="T166">學校接獲校園性侵害、性騷擾或性霸凌事件之申請調查或檢舉時，其收件單位為學務處</text:span><text:span text:style-name="T167">(</text:span><text:span text:style-name="T168">電話：</text:span><text:span text:style-name="T169">089-229912</text:span><text:span text:style-name="T170">轉生教組；電子信箱：</text:span><text:span text:style-name="T171">nttusps400@mail.nttusps.nttu.edu.tw</text:span><text:span text:style-name="T172">)</text:span><text:span text:style-name="T173">，前項接獲申請調查</text:span><text:span text:style-name="T174">或檢舉後，送交性別平等委員會決定是否受理。</text:span></text:p>
        </text:list-item>
        <text:list-item>
          <text:p text:style-name="P175"><text:span text:style-name="T176">學務處接獲申請調查</text:span><text:span text:style-name="T177">或檢舉</text:span><text:span text:style-name="T178">時，應立即通知校長，並於二十日內以書面通知申請人或檢舉人是否受理。如有下列情形之一者，應不予受理：</text:span></text:p>
        </text:list-item>
      </text:list>
      <text:list text:style-name="LFO15" text:continue-numbering="true">
        <text:list-item>
          <text:p text:style-name="P179"><text:span text:style-name="T180">非屬</text:span><text:span text:style-name="T181">本規定</text:span><text:span text:style-name="T182">所定之事項者。</text:span></text:p>
        </text:list-item>
        <text:list-item>
          <text:p text:style-name="P183">申請人或檢舉人未具真實姓名。</text:p>
        </text:list-item>
        <text:list-item>
          <text:p text:style-name="P184">同一事件已處理完畢者。</text:p>
        </text:list-item>
      </text:list>
      <text:p text:style-name="P185">上述不受理之書面通知，應敘明理由，並告知申請人或檢舉人申復之期限及受理單位。</text:p>
      <text:soft-page-break/>
      <text:list text:style-name="LFO12" text:continue-numbering="true">
        <text:list-item>
          <text:p text:style-name="P186"><text:span text:style-name="T187">申請人或檢舉人於前項之期限內未收到通知或接獲不受理通知之次日起二十日內，得以書面具明理由，向校長室提出申復</text:span><text:span text:style-name="T188">；其以言詞為之者，校長室應作成紀錄，經向申請人或檢舉人朗讀或始閱覽，確認其內容無誤後，尤其簽名或蓋章。</text:span><text:span text:style-name="T189">前述不受理之申復以一次為限。</text:span><text:span text:style-name="T190">校長室接獲申復後，應於二十日內以書面通知申復人申復結果。</text:span><text:span text:style-name="T191">申復有理由者，本校並應將申請調查或檢舉案交付性平會處理。</text:span></text:p>
        </text:list-item>
        <text:list-item>
          <text:p text:style-name="P192"><text:span text:style-name="T193">校園性侵害性騷擾或性霸凌事件有關行為人之行為調查或懲處之釐清與認定，依防治準則第</text:span><text:span text:style-name="T194">11</text:span><text:span text:style-name="T195">條、</text:span><text:span text:style-name="T196">12</text:span><text:span text:style-name="T197">條、</text:span><text:span text:style-name="T198">13</text:span><text:span text:style-name="T199">條、</text:span><text:span text:style-name="T200">14</text:span><text:span text:style-name="T201">條規定辦理。</text:span></text:p>
        </text:list-item>
        <text:list-item>
          <text:p text:style-name="P202"><text:span text:style-name="T203">本校</text:span><text:span text:style-name="T204">若</text:span><text:span text:style-name="T205">接獲</text:span><text:span text:style-name="T206">管轄權</text:span><text:span text:style-name="T207">接獲</text:span><text:span text:style-name="T208">非屬本校之</text:span><text:span text:style-name="T209">申請調查或檢舉</text:span><text:span text:style-name="T210">後</text:span><text:span text:style-name="T211">，應將該案件於七個工作日內移送其他有管轄權者，並通知當事人。學制轉銜期間申請調查或檢舉之事件，管轄權</text:span><text:span text:style-name="T212">有爭議時，由其共同上級機關決定之，無共同上級機關時，由各該上級機關協議定之。</text:span></text:p>
        </text:list-item>
        <text:list-item>
          <text:p text:style-name="P213">本校知悉校園性侵害性騷擾或性霸凌事件時，應依相關法令規定向主管機關通報。通報時，除有調查必要、基於公共安全考量或法規另有特別規定者外，對於當事人及檢舉人之姓名或其他足以辨識其身分之資料，應予以保密。</text:p>
        </text:list-item>
        <text:list-item>
          <text:p text:style-name="P214">經媒體報導之校園性侵害性騷擾或性霸凌事件，應視同檢舉，本校應主動將事件交由所設之性平會調查處理。疑似被害人不願配合調查時，本校仍應提供必要之輔導或協助。</text:p>
        </text:list-item>
      </text:list>
      <text:list text:style-name="LFO4" text:continue-numbering="true">
        <text:list-item>
          <text:p text:style-name="P215"><text:span text:style-name="T216">校園性侵害性騷擾或性霸凌之調查及</text:span><text:span text:style-name="T217">處理程序：</text:span></text:p>
        </text:list-item>
      </text:list>
      <text:list text:style-name="LFO16" text:continue-numbering="true">
        <text:list-item>
          <text:p text:style-name="P218"><text:span text:style-name="T219">本校校長、教師、職員或工友知悉學校發</text:span><text:span text:style-name="T220">生疑似校園性侵害、性騷擾或性霸凌事件者，應依</text:span><text:span text:style-name="T221">性平法</text:span><text:span text:style-name="T222">第二十一條第一項規定，立即按本規定所定權責向學校權責人員通報，並由學校權責人員依相關法律規定向臺東縣市社政及教育主管機關通報，至遲不得超過二十四小時。</text:span></text:p>
        </text:list-item>
        <text:list-item>
          <text:p text:style-name="P223"><text:span text:style-name="T224">本校接獲</text:span><text:span text:style-name="T225">校園</text:span><text:span text:style-name="T226">性侵害、性騷擾或性霸凌事件申請調查或檢舉時，統一專責之通報窗口為學務處生教組，接獲通報後，進行後續</text:span><text:span text:style-name="T227">校安及社政</text:span><text:span text:style-name="T228">通報。</text:span></text:p>
        </text:list-item>
        <text:list-item>
          <text:p text:style-name="P229">學校通報時，除有調查必要、基於公共安全之考量或法規令有特別規定者外，對於當事人及檢舉人之姓名或其他足以辨識其身分之資料，應予以保密。</text:p>
        </text:list-item>
        <text:list-item>
          <text:p text:style-name="P230"><text:span text:style-name="T231">學校接獲校園性侵害性騷擾或</text:span><text:span text:style-name="T232">性霸凌</text:span><text:span text:style-name="T233">事件三日內，應將該事件交由性別平等教育委員會調查處理，並得視事件性質或狀況指派</text:span><text:span text:style-name="T234">專人</text:span><text:span text:style-name="T235">處理相關行政事宜，相關單位應配合協助。</text:span></text:p>
        </text:list-item>
      </text:list>
      <text:list text:style-name="LFO17" text:continue-numbering="true">
        <text:list-item>
          <text:p text:style-name="P236">尋求行政與輔導協助調查工作。</text:p>
        </text:list-item>
        <text:list-item>
          <text:p text:style-name="P237">提供當事人必要之協助。</text:p>
        </text:list-item>
        <text:list-item>
          <text:p text:style-name="P238">保障當事人之受教權或工作權。</text:p>
        </text:list-item>
        <text:list-item>
          <text:p text:style-name="P239">視當事人狀況，主動轉介相關機構。</text:p>
        </text:list-item>
      </text:list>
      <text:p text:style-name="P240">上述處置學校需指派專人追蹤輔導持續到結案為止，學校應將調查結果報告彙報主管機關。</text:p>
      <text:soft-page-break/>
      <text:list text:style-name="LFO16" text:continue-numbering="true">
        <text:list-item>
          <text:p text:style-name="P241"><text:span text:style-name="T242">性別平等教育委員會受理校園性侵害性騷擾或</text:span><text:span text:style-name="T243">性霸凌</text:span><text:span text:style-name="T244">事件時，得成立調查小組調查之，調查小組以三人或五人為原則</text:span><text:span text:style-name="T245">，其成員之組成，依性平法第三十條第三項規定。</text:span></text:p>
        </text:list-item>
        <text:list-item>
          <text:p text:style-name="P246">性侵害、性騷擾或性霸凌事件調查專業素養之專家學者，應符合下列資格之一：</text:p>
        </text:list-item>
      </text:list>
      <text:list text:style-name="LFO18" text:continue-numbering="true">
        <text:list-item>
          <text:p text:style-name="P247">持有中央或直轄市、縣（市）主管機關校園性侵害、性騷擾或性霸凌調查知能培訓結業證書，且經中央或直轄市、縣（市）主管機關所設性平會核可並納入調查專業人才庫者。</text:p>
        </text:list-item>
        <text:list-item>
          <text:p text:style-name="P248">曾調查處理校園性侵害、性騷擾或性霸凌事件有具體績效，且經中央或直轄市、縣（市）主管機關所設性平會核可並納入調查專業人才庫者。</text:p>
        </text:list-item>
      </text:list>
      <text:list text:style-name="LFO16" text:continue-numbering="true">
        <text:list-item>
          <text:p text:style-name="P249"><text:span text:style-name="T250">成為</text:span><text:span text:style-name="T251">校園性侵害性騷擾或</text:span><text:span text:style-name="T252">性霸凌</text:span><text:span text:style-name="T253">事件當事人之輔導人員，應迴避該事件之調查工作；參與校園性侵害性騷擾或</text:span><text:span text:style-name="T254">性霸凌</text:span><text:span text:style-name="T255">事件之調查及處理人員，亦應迴避對該當事人之輔導工作。</text:span></text:p>
        </text:list-item>
        <text:list-item>
          <text:p text:style-name="P256">學校針對擔任調查小組之成員，應予公差登記，並依法令或學校規定支給交通費或相關費用。</text:p>
        </text:list-item>
        <text:list-item>
          <text:p text:style-name="P257">調查處理之原則</text:p>
        </text:list-item>
      </text:list>
      <text:list text:style-name="LFO19" text:continue-numbering="true">
        <text:list-item>
          <text:p text:style-name="P258">當事人為未成年者，接受調查時得由法定代理人陪同。</text:p>
        </text:list-item>
        <text:list-item>
          <text:p text:style-name="P259">學校在調查處理校園性侵害性騷擾或性霸凌事件時，應秉持客觀、公正、專業之原則，給予雙方當事人充分陳述意見及答辯之機會，但應避免重複詢問。</text:p>
        </text:list-item>
        <text:list-item>
          <text:p text:style-name="P260">學校調查處理校園性侵害性騷擾或性霸凌事件時，為保護被害人、檢舉人、證人，如有權力不對等之關係存在時，應避免對質。</text:p>
        </text:list-item>
        <text:list-item>
          <text:p text:style-name="P261">性別平等教育委員會之調查處理，不受該事件司法程序是否進行及處理結果之影響。調查程序，亦不因行為人喪失原身分而中止。</text:p>
        </text:list-item>
        <text:list-item>
          <text:p text:style-name="P262">學校基於調查之必要，得於不違反保密義務之範圍內另作成書面資料，交由行為人、被害人或受邀協助調查之人閱覽或告以要旨。</text:p>
        </text:list-item>
        <text:list-item>
          <text:p text:style-name="P263">學校就行為人、被害人、檢舉人或協助調查之人之姓名及其他足以辨識身分之資料，應予保密。但有調查之必要或基於公共安全考量者，不在此限。</text:p>
        </text:list-item>
      </text:list>
      <text:list text:style-name="LFO16" text:continue-numbering="true">
        <text:list-item>
          <text:p text:style-name="P264"><text:span text:style-name="T265">對於與校園性侵害性騷擾或</text:span><text:span text:style-name="T266">性霸凌</text:span><text:span text:style-name="T267">事件有關之事實認定，應依據性別平等教育委員會之調查報告。性別平等教育委員會調查報告建議之懲處涉及改變加害人身分時，應給予其書面陳述意見之機會。</text:span></text:p>
        </text:list-item>
        <text:list-item>
          <text:p text:style-name="P268">性別平等教育委員會應於受理申請或檢舉後二個月內完成調查。必要時，得延長之，延長以二次為限，每次不得逾一個月，並應通知申請人、檢舉人及行為人。</text:p>
        </text:list-item>
        <text:list-item>
          <text:p text:style-name="P269">事件管轄學校或機關與行為人現所屬學校不同者，應以書面通知行為人現<text:s/>所屬學校派代表參與調查，被通知之學校不得拒絕。事件管轄學校應以書面通知行為人現所屬專任學校派代表參與調查，被通知之學校不得拒絕。行為人於行為發生時，同時具有校長、教師、職員、工友或學生二種以上不同身分者，以其與被害人互動時之身分，定其受調查<text:soft-page-break/>之身分及事件管轄學校或機關。無法判斷行為人於行為發生時之身分，或於學制轉銜期間，尚未確定行為人就讀學校者，以受理申請調查或檢舉之學校為事件管轄學校，相關學校應派代表參與調查。</text:p>
        </text:list-item>
      </text:list>
      <text:list text:style-name="LFO4" text:continue-numbering="true">
        <text:list-item>
          <text:p text:style-name="P270"><text:span text:style-name="T271">校園性侵害、性騷擾或性霸凌</text:span><text:span text:style-name="T272">之申復及救</text:span><text:span text:style-name="T273">濟程序：</text:span></text:p>
        </text:list-item>
      </text:list>
      <text:list text:style-name="LFO20" text:continue-numbering="true">
        <text:list-item>
          <text:p text:style-name="P274"><text:span text:style-name="T275">性別平等</text:span><text:span text:style-name="T276">教育委員會</text:span><text:span text:style-name="T277">調查完成後，應將調查報告及處理建議，以書面向學校提出報告。學校應於接獲前項調查報告後二個月內，自行或移送相關權責機關依本法或相關法律或法規規定議處，並將處理之結果，以書面載明事實及理由通知申請人、檢舉人及行為人。學校為上述議處前，得要求性別平等教育委員會之代表列席說明。</text:span></text:p>
        </text:list-item>
      </text:list>
      <text:p text:style-name="P278">上述所稱相關權責機關於學生為學生獎懲委員會；於教師為教師評議委員會、教師考核委員會；於職員、工友為考核委員會；於校長為主管機關。</text:p>
      <text:list text:style-name="LFO20" text:continue-numbering="true">
        <text:list-item>
          <text:p text:style-name="P279"><text:span text:style-name="T280">申請人或行為人對學校之申復結果不服，得於接獲書面通知書之次日起三十日內，依下列規定提起救濟：</text:span></text:p>
        </text:list-item>
      </text:list>
      <text:list text:style-name="LFO21" text:continue-numbering="true">
        <text:list-item>
          <text:p text:style-name="P281">校長、教師：依教師法之規定。</text:p>
        </text:list-item>
        <text:list-item>
          <text:p text:style-name="P282">職員、工友：依公務人員保障法或性別工作平等法之規定。</text:p>
        </text:list-item>
        <text:list-item>
          <text:p text:style-name="P283">學生：依規定向學校提起申訴。</text:p>
        </text:list-item>
      </text:list>
      <text:list text:style-name="LFO20" text:continue-numbering="true">
        <text:list-item>
          <text:p text:style-name="P284">處理結果以書面通知申請人及行為人時，應一併提供調查報告並告知申復之期限及申復受理單位。</text:p>
        </text:list-item>
        <text:list-item>
          <text:p text:style-name="P285">申請人及行為人對本校處理之結果不服者，得於收到書面通知次日起二十日內，以書面具明理由向學校校長室提出申復。本校校長室收件後，應依防治準則第31條規定組成審議小組，並依規定之程序辦理，於三十日內作成附理由之決定，並以書面通知申復人申復結果。前述申復以一次為限。</text:p>
        </text:list-item>
        <text:list-item>
          <text:p text:style-name="P286">本校發現調查程序有重大瑕疵或有足以影響原調查認定之新事實、新證據時，得要求性平會重新調查。</text:p>
        </text:list-item>
        <text:list-item>
          <text:p text:style-name="P287">性平會於接獲本校重新調查之要求時，應另組調查小組；其調查處理程序，依性平法之相關規定。</text:p>
        </text:list-item>
        <text:list-item>
          <text:p text:style-name="P288"><text:span text:style-name="T289">學校</text:span><text:span text:style-name="T290">接獲</text:span><text:span text:style-name="T291">申復後，依下列程序處理：</text:span></text:p>
        </text:list-item>
      </text:list>
      <text:list text:style-name="LFO22" text:continue-numbering="true">
        <text:list-item>
          <text:p text:style-name="P292">由學校指定之專責單位收件後，應即組成審議小組，並於三十日內作成附理由之決定，以書面通知申復人申復結果。</text:p>
        </text:list-item>
        <text:list-item>
          <text:p text:style-name="P293">前款審議小組應包括性別平等教育相關專家學者、法律專業人員三人或五人，其小組成員之組成，女性人數應占成員總數二分之一以上，具校園性侵害性騷擾或性霸凌調查專業素養人員之專家學者人數於學校應占成員總數三分之一以上。</text:p>
        </text:list-item>
        <text:list-item>
          <text:p text:style-name="P294">原性平會委員及原調查小組成員不得擔任審議小組成員。</text:p>
        </text:list-item>
        <text:list-item>
          <text:p text:style-name="P295">審議小組召開會議時由小組成員推舉召集人，並主持會議。</text:p>
        </text:list-item>
        <text:list-item>
          <text:p text:style-name="P296">審議會議進行時，得視需要給予申復人陳述意見之機會，並得邀所設性平會相關委員或調查小組成員列席說明。</text:p>
        </text:list-item>
        <text:list-item>
          <text:p text:style-name="P297">申復有理由時，將申復決定通知相關權責單位，由其重為決定。</text:p>
        </text:list-item>
      </text:list>
      <text:list text:style-name="LFO4" text:continue-numbering="true">
        <text:list-item>
          <text:p text:style-name="P298">禁止報復之警示處理原則：</text:p>
        </text:list-item>
      </text:list>
      <text:soft-page-break/>
      <text:list text:style-name="LFO23" text:continue-numbering="true">
        <text:list-item>
          <text:p text:style-name="P299">當申請人或檢舉人提出申請調查階段，應避免申請人（當事人之相關）與行為人不必要之接觸，以維護雙方權利。</text:p>
        </text:list-item>
        <text:list-item>
          <text:p text:style-name="P300">事件調查期間處理原則</text:p>
        </text:list-item>
      </text:list>
      <text:list text:style-name="LFO24" text:continue-numbering="true">
        <text:list-item>
          <text:p text:style-name="P301">確實執行申請人與行為人之不必要接觸。</text:p>
        </text:list-item>
        <text:list-item>
          <text:p text:style-name="P302">被害人與行為人有權勢失衡時，應避免或調整權勢差距以保護弱勢一方。</text:p>
        </text:list-item>
        <text:list-item>
          <text:p text:style-name="P303">行為人如為教師（職員、聘雇人員、工友）應主動迴避教學、指導、訓練、評鑑、管理、輔導或提供學生工作機會。</text:p>
        </text:list-item>
      </text:list>
      <text:list text:style-name="LFO23" text:continue-numbering="true">
        <text:list-item>
          <text:p text:style-name="P304">事件調查結束及懲處後應注意事項：</text:p>
        </text:list-item>
      </text:list>
      <text:list text:style-name="LFO25" text:continue-numbering="true">
        <text:list-item>
          <text:p text:style-name="P305">對被害人應確實維護其身心之安全。</text:p>
        </text:list-item>
        <text:list-item>
          <text:p text:style-name="P306">對行為人行為明確規範之。以避免對被害人造成二次傷害。</text:p>
        </text:list-item>
        <text:list-item>
          <text:p text:style-name="P307">如有報復行為發生時，依其他關法令規定處理之。</text:p>
        </text:list-item>
        <text:list-item>
          <text:p text:style-name="P308">所謂報復行為，包含運用語言、文字、暴力等手段，威嚇、傷害與該事件有關之人士。</text:p>
        </text:list-item>
      </text:list>
      <text:list text:style-name="LFO4" text:continue-numbering="true">
        <text:list-item>
          <text:p text:style-name="P309">當事人隱私保密之處理原則：</text:p>
        </text:list-item>
      </text:list>
      <text:list text:style-name="LFO26" text:continue-numbering="true">
        <text:list-item>
          <text:p text:style-name="P310">校園性侵害性騷擾或性霸凌事件之處理人員，均負有保密之義務與責任，如有洩密時應立即終止其職務，並自負相關法律責任。</text:p>
        </text:list-item>
        <text:list-item>
          <text:p text:style-name="P311">為維護關係人之名譽與權益，學校應指定一人專責對外發言，任何人員不得擅自對外發表言論。</text:p>
        </text:list-item>
        <text:list-item>
          <text:p text:style-name="P312">學校就記載有當事人、檢舉人、證人姓名之原始文書或證物，應指定專人保管封存；除法律另有規定外，不得提供閱覽或提供與偵查審判機關以外之人。</text:p>
        </text:list-item>
        <text:list-item>
          <text:p text:style-name="P313"><text:span text:style-name="T314">事件管轄學校或機關依本法第二十七條第二項規定為通報時，其通報內容應限於</text:span><text:span text:style-name="T315">行為</text:span><text:span text:style-name="T316">人經查證屬實之校園性侵害、性騷擾或性霸凌事件時間、樣態、</text:span><text:span text:style-name="T317">行為</text:span><text:span text:style-name="T318">人姓名、職稱或學籍資料。事件管轄學校或機關就</text:span><text:span text:style-name="T319">行為</text:span><text:span text:style-name="T320">人追蹤輔導後，評估無再犯情事者，得於前項通報內容註記</text:span><text:span text:style-name="T321">行為</text:span><text:span text:style-name="T322">人之改過現況。</text:span></text:p>
        </text:list-item>
      </text:list>
      <text:list text:style-name="LFO4" text:continue-numbering="true">
        <text:list-item>
          <text:p text:style-name="P323">處理人員之迴避處理原則：</text:p>
        </text:list-item>
      </text:list>
      <text:list text:style-name="LFO27" text:continue-numbering="true">
        <text:list-item>
          <text:p text:style-name="P324">處理案件時，處理人員(委員會或調查小組成員)與關係人具有四等親內之血親、三等親內之姻親，或對案件有其他利害關係者，應自行迴避。</text:p>
        </text:list-item>
        <text:list-item>
          <text:p text:style-name="P325">處理人員有應迴避之事由，而未自行迴避者，應由委員會或調查小組之主席（或召集人）命其迴避。</text:p>
        </text:list-item>
        <text:list-item>
          <text:p text:style-name="P326">因迴避而影響處理任務人力不足時，得另行遴聘人員，俾利處理調查任務。</text:p>
        </text:list-item>
      </text:list>
      <text:list text:style-name="LFO2" text:continue-numbering="true">
        <text:list-item>
          <text:p text:style-name="P327">附則</text:p>
        </text:list-item>
      </text:list>
      <text:p text:style-name="P328">本附則以規範行為人<text:s/>(學生)蓄意藉休學、自動退學、轉學及曠課等不當行為來逃避性別平等教育委員會之調查或行政罰則而設立之。</text:p>
      <text:soft-page-break/>
      <text:list text:style-name="LFO28" text:continue-numbering="true">
        <text:list-item>
          <text:p text:style-name="P329">行為人於性別平等教育委員會調查案件期間，不得藉故辦理休學、自動退學及轉學，各行政單位均需配合，並於性別平等教育委員會完成調查，接獲通知後，才可受理行為人之休學、自動退學、轉學申請。</text:p>
        </text:list-item>
        <text:list-item>
          <text:p text:style-name="P330">行為人蓄意藉無故曠課不到校來逃避調查，性別平等教育委員會得視情況，發專函、存證信函、專人(限師長)通知監護人及行為人到校配合調查，兩次通知仍然未到，得依情況由學校訓導人員或專函請行為人所屬管區員警，會同行為人之家長或監護人陪同到校協助調查及說明。</text:p>
        </text:list-item>
        <text:list-item>
          <text:p text:style-name="P331">為顧及行為人安全或人權，於調查期間，在行為人保障配合性別平等教育委員會調查前提下，獲得校長同意後，學校可考量實際情形，給予適當假別、假期。</text:p>
        </text:list-item>
        <text:list-item>
          <text:p text:style-name="P332">行為人如獲判性侵害或性騷擾案成立，在行政罰則實施前辦理轉學，依據性別平等教育法第二十七條之規定，學務處應建立校園性侵害性騷擾或性霸凌事件及加害人檔案資料，於知悉後一個月內，以密封專函通報加害人現就讀之學校。</text:p>
        </text:list-item>
        <text:list-item>
          <text:p text:style-name="P333">本校訂定校園性侵害性騷擾或性霸凌防治規定，並將教育部公告之『校園性侵害、性騷擾或性霸凌防治準則』第七條及第八條規定納入教職員工聘約及學生手冊。</text:p>
        </text:list-item>
      </text:list>
      <text:list text:style-name="LFO2" text:continue-numbering="true">
        <text:list-item>
          <text:p text:style-name="P334">學校調查處理校園性侵害、性騷擾或性霸凌事件及對當事人實施教育輔導所需之經費，得向主管機關申請補助。<text:s/></text:p>
        </text:list-item>
        <text:list-item>
          <text:p text:style-name="P335">本規定若有未盡事宜，皆依「性別平等教育法」與「校園性侵害、性騷擾或性霸凌防治準則」辦理。</text:p>
        </text:list-item>
        <text:list-item>
          <text:p text:style-name="P336">本規定經本校性別平等教育委員會討論後，提校務會議提案討論決議通過，陳請校長核定後公告實施，修正時亦同。</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fo:color="#000000" style:letter-kerning="false" fo:font-size="13pt" style:font-size-asian="13pt" style:font-size-complex="13pt" fo:hyphenate="false"/>
    </style:style>
    <style:style style:name="問候字元" style:display-name="問候 字元" style:family="text">
      <style:text-properties style:font-name="標楷體" style:font-name-asian="標楷體" fo:color="#000000"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3pt" style:font-size-asian="13pt" style:font-size-complex="13pt" fo:hyphenate="false"/>
    </style:style>
    <style:style style:name="結語字元" style:display-name="結語 字元" style:family="text">
      <style:text-properties style:font-name="標楷體" style:font-name-asian="標楷體" fo:color="#000000"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款" style:display-name="款" style:family="paragraph" style:parent-style-name="內文">
      <style:paragraph-properties style:punctuation-wrap="simple" style:text-autospace="none" fo:text-align="justify" fo:text-indent="-0.0694in"/>
      <style:text-properties style:font-name="華康細明體" style:font-name-asian="華康細明體" style:font-weight-complex="bold" fo:font-size="10.5pt" style:font-size-asian="10.5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line-through-type="non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style>
    <style:style style:name="WW_CharLFO12LVL1" style:family="text">
      <style:text-properties style:font-name="標楷體" style:font-name-asian="標楷體" style:text-line-through-type="none" style:use-window-font-color="true" fo:font-size="12pt" style:font-size-asian="12pt"/>
    </style:style>
    <style:style style:name="WW_CharLFO16LVL1" style:family="text">
      <style:text-properties style:font-name="標楷體" style:font-name-asian="標楷體" style:text-line-through-type="none" style:use-window-font-color="true"/>
    </style:style>
    <style:style style:name="WW_CharLFO20LVL1" style:family="text">
      <style:text-properties style:font-name="標楷體" style:font-name-asian="標楷體" style:text-line-through-type="none" style:use-window-font-color="true" fo:font-size="13pt" style:font-size-asian="13pt" style:font-size-complex="13pt"/>
    </style:style>
    <style:style style:name="WW_CharLFO23LVL1" style:family="text">
      <style:text-properties style:font-name="標楷體" style:font-name-asian="標楷體" style:text-line-through-type="none" style:use-window-font-color="true" fo:font-size="13pt" style:font-size-asian="13pt" style:font-size-complex="13pt"/>
    </style:style>
    <style:style style:name="WW_CharLFO26LVL1" style:family="text">
      <style:text-properties style:font-name="標楷體" style:font-name-asian="標楷體" style:text-line-through-type="none" style:use-window-font-color="true" fo:font-size="13pt" style:font-size-asian="13pt" style:font-size-complex="13pt"/>
    </style:style>
    <style:style style:name="WW_CharLFO27LVL1" style:family="text">
      <style:text-properties style:font-name="標楷體" style:font-name-asian="標楷體" style:text-line-through-type="none" style:use-window-font-color="true"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2">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4">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5">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附屬特殊教育學校</dc:title>
    <dc:subject/>
    <meta:initial-creator>admin</meta:initial-creator>
    <dc:creator>ASUS M840</dc:creator>
    <meta:creation-date>2020-02-25T09:33:00Z</meta:creation-date>
    <dc:date>2020-02-25T09:34:00Z</dc:date>
    <meta:print-date>2020-02-21T08:49:00Z</meta:print-date>
    <meta:template xlink:href="Normal.dotm" xlink:type="simple"/>
    <meta:editing-cycles>3</meta:editing-cycles>
    <meta:editing-duration>PT60S</meta:editing-duration>
    <meta:document-statistic meta:page-count="8" meta:paragraph-count="14" meta:word-count="1085" meta:character-count="7259" meta:row-count="51" meta:non-whitespace-character-count="6188"/>
  </office:meta>
</office:document-meta>
</file>