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language-asian="zh" style:country-asian="TW"/>
    </style:style>
    <style:style style:name="TableColumn3" style:family="table-column">
      <style:table-column-properties style:column-width="0.559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7597in" style:use-optimal-column-width="false"/>
    </style:style>
    <style:style style:name="TableColumn6" style:family="table-column">
      <style:table-column-properties style:column-width="1.2104in" style:use-optimal-column-width="false"/>
    </style:style>
    <style:style style:name="TableColumn7" style:family="table-column">
      <style:table-column-properties style:column-width="0.5437in" style:use-optimal-column-width="false"/>
    </style:style>
    <style:style style:name="TableColumn8" style:family="table-column">
      <style:table-column-properties style:column-width="0.1513in" style:use-optimal-column-width="false"/>
    </style:style>
    <style:style style:name="TableColumn9" style:family="table-column">
      <style:table-column-properties style:column-width="0.6812in" style:use-optimal-column-width="false"/>
    </style:style>
    <style:style style:name="TableColumn10" style:family="table-column">
      <style:table-column-properties style:column-width="1.9409in" style:use-optimal-column-width="false"/>
    </style:style>
    <style:style style:name="Table2" style:family="table">
      <style:table-properties style:width="6.6347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944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944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29" style:family="table-row">
      <style:table-row-properties style:min-row-height="0.1375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SimSun" fo:color="#000000" style:language-asian="zh" style:country-asian="TW"/>
    </style:style>
    <style:style style:name="P34" style:parent-style-name="內文" style:family="paragraph">
      <style:text-properties style:font-name="標楷體" style:font-name-asian="標楷體" style:font-name-complex="SimSun" fo:color="#000000" style:language-asian="zh" style:country-asian="TW"/>
    </style:style>
    <style:style style:name="P35" style:parent-style-name="內文" style:family="paragraph">
      <style:text-properties style:font-name="標楷體" style:font-name-asian="標楷體" style:font-name-complex="SimSun" fo:color="#000000" style:language-asian="zh" style:country-asian="TW"/>
    </style:style>
    <style:style style:name="P36" style:parent-style-name="內文" style:family="paragraph">
      <style:text-properties style:font-name="標楷體" style:font-name-asian="標楷體" style:font-name-complex="SimSun" fo:color="#000000" style:language-asian="zh" style:country-asian="TW"/>
    </style:style>
    <style:style style:name="TableRow37" style:family="table-row">
      <style:table-row-properties style:min-row-height="0.25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 fo:color="#000000" fo:font-size="9pt" style:font-size-asian="9pt" style:font-size-complex="8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45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47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48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50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51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ableRow53" style:family="table-row">
      <style:table-row-properties style:min-row-height="0.25in" style:use-optimal-row-height="false"/>
    </style:style>
    <style:style style:name="P5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944in"/>
    </style:style>
    <style:style style:name="T57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944in"/>
    </style:style>
    <style:style style:name="T60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61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63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64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66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67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ableRow69" style:family="table-row">
      <style:table-row-properties style:min-row-height="0.25in" style:use-optimal-row-height="false"/>
    </style:style>
    <style:style style:name="P7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944in"/>
    </style:style>
    <style:style style:name="T73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944in"/>
    </style:style>
    <style:style style:name="T76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77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79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80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82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8pt"/>
    </style:style>
    <style:style style:name="T83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9pt" style:font-size-asian="9pt" style:font-size-complex="8pt" style:language-asian="zh" style:country-asian="TW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SimSun" fo:color="#000000" style:language-asian="zh" style:country-asian="TW"/>
    </style:style>
    <style:style style:name="P90" style:parent-style-name="內文" style:family="paragraph">
      <style:text-properties style:font-name="標楷體" style:font-name-asian="標楷體" style:font-name-complex="SimSun" fo:color="#000000" style:language-asian="zh" style:country-asian="TW"/>
    </style:style>
    <style:style style:name="P91" style:parent-style-name="內文" style:family="paragraph">
      <style:text-properties style:font-name="標楷體" style:font-name-asian="標楷體" style:font-name-complex="SimSun" fo:color="#000000" style:language-asian="zh" style:country-asian="TW"/>
    </style:style>
    <style:style style:name="P92" style:parent-style-name="內文" style:family="paragraph">
      <style:text-properties style:font-name="標楷體" style:font-name-asian="標楷體" style:font-name-complex="SimSun" fo:color="#000000" style:language-asian="zh" style:country-asian="TW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944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944in"/>
    </style:style>
    <style:style style:name="T99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107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P11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font-name-complex="SimSun" style:language-asian="zh" style:country-asian="C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style:language-asian="zh" style:country-asian="TW"/>
    </style:style>
    <style:style style:name="P11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 style:language-asian="zh" style:country-asian="TW"/>
    </style:style>
    <style:style style:name="TableCell115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17" style:parent-style-name="內文" style:family="paragraph">
      <style:paragraph-properties fo:margin-left="0.5083in" fo:text-indent="-0.2951in">
        <style:tab-stops/>
      </style:paragraph-properties>
      <style:text-properties style:font-name="標楷體" style:font-name-asian="標楷體" style:language-asian="zh" style:country-asian="TW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19" style:parent-style-name="內文" style:family="paragraph">
      <style:paragraph-properties fo:margin-left="0.5083in" fo:text-indent="-0.2951in">
        <style:tab-stops/>
      </style:paragraph-properties>
      <style:text-properties style:font-name="標楷體" style:font-name-asian="標楷體" style:language-asian="zh" style:country-asian="TW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FF0000" style:language-asian="zh" style:country-asian="TW"/>
    </style:style>
    <style:style style:name="P122" style:parent-style-name="內文" style:family="paragraph">
      <style:paragraph-properties style:snap-to-layout-grid="false" fo:margin-left="0.5083in" fo:text-indent="-0.2951in">
        <style:tab-stops/>
      </style:paragraph-properties>
      <style:text-properties style:font-name="標楷體" style:font-name-asian="標楷體" fo:color="#FF0000" style:language-asian="zh" style:country-asian="TW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944in"/>
      <style:text-properties style:font-name="標楷體" style:font-name-asian="標楷體" fo:color="#000000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225" style:family="table-row">
      <style:table-row-properties style:min-row-height="0.3541in" style:use-optimal-row-height="false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251" style:family="table-row">
      <style:table-row-properties style:min-row-height="0.3541in" style:use-optimal-row-height="false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74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328" style:family="table-row">
      <style:table-row-properties style:min-row-height="0.3541in" style:use-optimal-row-height="false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341" style:family="table-row">
      <style:table-row-properties style:min-row-height="0.352in" style:use-optimal-row-height="false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000000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Row393" style:family="table-row">
      <style:table-row-properties style:min-row-height="0.3541in" style:use-optimal-row-height="false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3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3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TableCell4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/>
    </style:style>
    <style:style style:name="TableCell4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color="#000000"/>
    </style:style>
    <style:style style:name="TableCell4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language-asian="zh" style:country-asian="TW"/>
    </style:style>
    <style:style style:name="P40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國中/小部<text:s/>ㄧ般科目課程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 text:c="3"/>課程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領域</text:p>
          </table:table-cell>
          <table:covered-table-cell/>
          <table:table-cell table:style-name="TableCell17" table:number-columns-spanned="4">
            <text:p text:style-name="P18">每週節數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<text:span text:style-name="T21">年級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領綱學習重點</text:p>
          </table:table-cell>
          <table:covered-table-cell/>
          <table:table-cell table:style-name="TableCell32" table:number-columns-spanned="6"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3">
            <text:p text:style-name="P39">核心素養</text:p>
          </table:table-cell>
          <table:covered-table-cell/>
          <table:table-cell table:style-name="TableCell40">
            <text:p text:style-name="P41">A自主行動</text:p>
          </table:table-cell>
          <table:table-cell table:style-name="TableCell42" table:number-columns-spanned="5">
            <text:p text:style-name="P43"><text:span text:style-name="T44"></text:span><text:span text:style-name="T45">A1</text:span><text:span text:style-name="T46">身心素質與自我精進</text:span><text:span text:style-name="T47"></text:span><text:span text:style-name="T48">A2</text:span><text:span text:style-name="T49">系統思考與問題解決</text:span><text:span text:style-name="T50"></text:span><text:span text:style-name="T51">A3</text:span><text:span text:style-name="T52">規劃執行與創新應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<text:span text:style-name="T57">B溝通互動</text:span></text:p>
          </table:table-cell>
          <table:table-cell table:style-name="TableCell58" table:number-columns-spanned="5">
            <text:p text:style-name="P59"><text:span text:style-name="T60"></text:span><text:span text:style-name="T61">B1</text:span><text:span text:style-name="T62">符號運用與溝通表達</text:span><text:span text:style-name="T63"></text:span><text:span text:style-name="T64">B2</text:span><text:span text:style-name="T65">科技資訊與媒體素養</text:span><text:span text:style-name="T66"></text:span><text:span text:style-name="T67">B3</text:span><text:span text:style-name="T68">藝術涵養與美感素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<text:span text:style-name="T73">C社會參與</text:span></text:p>
          </table:table-cell>
          <table:table-cell table:style-name="TableCell74" table:number-columns-spanned="5">
            <text:p text:style-name="P75"><text:span text:style-name="T76"></text:span><text:span text:style-name="T77">C1</text:span><text:span text:style-name="T78">道德實踐與公民意識</text:span><text:span text:style-name="T79"></text:span><text:span text:style-name="T80">C2</text:span><text:span text:style-name="T81">人際關係與團隊合作</text:span><text:span text:style-name="T82"></text:span><text:span text:style-name="T83">C3</text:span><text:span text:style-name="T84">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本學年學習重點</text:p>
          </table:table-cell>
          <table:covered-table-cell/>
          <table:table-cell table:style-name="TableCell88" table:number-columns-spanned="6"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融入之議題</text:span></text:p>
          </table:table-cell>
          <table:covered-table-cell/>
          <table:table-cell table:style-name="TableCell97" table:number-columns-spanned="6">
            <text:p text:style-name="P98"><text:span text:style-name="T99">□家庭教育</text:span><text:span text:style-name="T100">□</text:span><text:span text:style-name="T101">生命教育□品德教育</text:span><text:span text:style-name="T102">□</text:span><text:span text:style-name="T103">人權教育□法治教育□環境教育</text:span><text:span text:style-name="T104">□</text:span><text:span text:style-name="T105">海洋教育</text:span><text:span text:style-name="T106">□</text:span><text:span text:style-name="T107">資訊教育</text:span><text:span text:style-name="T108">□</text:span><text:span text:style-name="T109">性別平等教育□科技教育□能源教育</text:span></text:p>
            <text:p text:style-name="P110">□安全教育□防災教育□生涯規劃□多元文化□閱讀素養□戶外教育□國際教育□原住民族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教學與評量說明</text:p>
            <text:p text:style-name="P114">(須說明調整原則)</text:p>
          </table:table-cell>
          <table:covered-table-cell/>
          <table:table-cell table:style-name="TableCell115" table:number-columns-spanned="6">
            <text:p text:style-name="P116">1.教材編輯與資源</text:p>
            <text:p text:style-name="P117"/>
            <text:p text:style-name="P118">2.教學方法</text:p>
            <text:p text:style-name="P119"/>
            <text:p text:style-name="P120">3.教學評量</text:p>
            <text:p text:style-name="P121"><text:s/><text:s/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第一學期教材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週次</text:p>
          </table:table-cell>
          <table:table-cell table:style-name="TableCell129" table:number-columns-spanned="3">
            <text:p text:style-name="P130">單元名稱/內容</text:p>
          </table:table-cell>
          <table:covered-table-cell/>
          <table:covered-table-cell/>
          <table:table-cell table:style-name="TableCell131">
            <text:p text:style-name="P132">週次</text:p>
          </table:table-cell>
          <table:table-cell table:style-name="TableCell133" table:number-columns-spanned="3">
            <text:p text:style-name="P134">單元名稱/內容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1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12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內文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13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14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15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16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17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18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19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20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8">
            <text:p text:style-name="P266">第二學期教材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週次</text:p>
          </table:table-cell>
          <table:table-cell table:style-name="TableCell270" table:number-columns-spanned="3">
            <text:p text:style-name="P271">單元名稱/內容</text:p>
          </table:table-cell>
          <table:covered-table-cell/>
          <table:covered-table-cell/>
          <table:table-cell table:style-name="TableCell272">
            <text:p text:style-name="P273">週次</text:p>
          </table:table-cell>
          <table:table-cell table:style-name="TableCell274" table:number-columns-spanned="3">
            <text:p text:style-name="P275">單元名稱/內容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11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12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13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14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15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16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7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17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18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19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20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1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_M640MB</dc:creator>
    <meta:creation-date>2020-09-09T06:56:00Z</meta:creation-date>
    <dc:date>2020-09-09T06:56:00Z</dc: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29" meta:row-count="4" meta:non-whitespace-character-count="536"/>
  </office:meta>
</office:document-meta>
</file>