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1cm" fo:margin-left="-0.217cm" style:page-number="auto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3.828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3.974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0.64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4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1.737cm" fo:keep-together="auto"/>
    </style:style>
    <style:style style:name="表格1.4" style:family="table-row">
      <style:table-row-properties style:min-row-height="2.51cm" fo:keep-together="auto"/>
    </style:style>
    <style:style style:name="表格1.5" style:family="table-row">
      <style:table-row-properties style:min-row-height="1.59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style:font-size-asian="18pt" style:font-name-complex="標楷體" style:font-size-complex="18pt"/>
    </style:style>
    <style:style style:name="T4" style:family="text">
      <style:text-properties style:font-name="Times New Roman" fo:font-size="18pt" style:font-name-asian="Times New Roman" style:font-size-asian="18pt" style:font-size-complex="18pt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臺東大學附屬特殊教育學校</text:span><text:span text:style-name="T2"> <text:s text:c="3"/></text:span><text:span text:style-name="T1">年度印信蓋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用印類別</text:p>
          </table:table-cell>
          <table:table-cell table:style-name="表格1.B2" table:number-columns-spanned="5" office:value-type="string">
            <text:p text:style-name="P1"><text:span text:style-name="T4">□</text:span><text:span text:style-name="T3">學校印信</text:span><text:span text:style-name="T4"> □</text:span><text:span text:style-name="T3">校長官章</text:span><text:span text:style-name="T4"> □</text:span><text:span text:style-name="T3">校長簽名章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文件</text:p>
            <text:p text:style-name="P2">份數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主</text:p>
            <text:p text:style-name="P3"/>
            <text:p text:style-name="P2">旨</text:p>
            <text:p text:style-name="P3"/>
            <text:p text:style-name="P2">及</text:p>
            <text:p text:style-name="P3"/>
            <text:p text:style-name="P2">用</text:p>
            <text:p text:style-name="P3"/>
            <text:p text:style-name="P2">途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申</text:p>
            <text:p text:style-name="P2">請</text:p>
            <text:p text:style-name="P2">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單位</text:p>
            <text:p text:style-name="P2">主管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校長批示</text:p>
          </table:table-cell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Standard"><text:span text:style-name="T3">中</text:span><text:span text:style-name="T4"> <text:s/></text:span><text:span text:style-name="T3">華</text:span><text:span text:style-name="T4"> <text:s/></text:span><text:span text:style-name="T3">民</text:span><text:span text:style-name="T4"> <text:s/></text:span><text:span text:style-name="T3">國</text:span><text:span text:style-name="T4"> <text:s text:c="5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※</text:span><text:span text:style-name="T5">本申請表適用於不辦文稿或未經判行之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2cm" fo:margin-right="2cm" style:writing-mode="lr-tb" style:layout-grid-color="#000000" style:layout-grid-lines="3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東女子高級中學九十三學年度蓋用印信申請表</dc:title>
    <meta:initial-creator>admin</meta:initial-creator>
    <meta:creation-date>2016-03-17T10:40:00</meta:creation-date>
    <dc:date>2016-03-17T11:03:35.396000000</dc:date>
    <meta:print-date>2013-12-05T10:35:00</meta:print-date>
    <meta:editing-cycles>3</meta:editing-cycles>
    <meta:editing-duration>PT1M26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18" meta:word-count="93" meta:character-count="125" meta:non-whitespace-character-count="93"/>
  </office:meta>
</office:document-meta>
</file>