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end"/>
    </style:style>
    <style:style style:name="T7" style:parent-style-name="預設段落字型" style:family="text">
      <style:text-properties style:font-name="標楷體" style:font-name-asian="標楷體" style:font-name-complex="標楷體" fo:color="#FFFFFF" style:letter-kerning="false" fo:font-size="11.5pt" style:font-size-asian="11.5pt" style:font-size-complex="11.5pt"/>
    </style:style>
    <style:style style:name="T8" style:parent-style-name="預設段落字型" style:family="text">
      <style:text-properties style:font-name="標楷體" style:font-name-asian="標楷體" style:font-name-complex="標楷體" fo:color="#FFFFFF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style:font-name-complex="標楷體" fo:color="#FFFFFF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標楷體" style:font-name-asian="標楷體" style:font-name-complex="標楷體" fo:color="#FFFFFF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style:font-name-complex="標楷體" fo:color="#FFFFFF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asian="標楷體" style:font-name-complex="標楷體" fo:color="#FFFFFF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0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1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ableColumn23" style:family="table-column">
      <style:table-column-properties style:column-width="0.8187in"/>
    </style:style>
    <style:style style:name="TableColumn24" style:family="table-column">
      <style:table-column-properties style:column-width="6.0243in"/>
    </style:style>
    <style:style style:name="Table22" style:family="table">
      <style:table-properties style:width="6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3194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3194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3194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3194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3194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3194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3194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line-height="0.3194in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line-height="0.3194in" fo:margin-left="0.3875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line-height="0.3194in" fo:margin-left="0.3875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line-height="0.3194in" fo:margin-left="0.3875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line-height="0.3194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master-page-name="MP1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76" style:family="table-column">
      <style:table-column-properties style:column-width="1.6444in" style:use-optimal-column-width="false"/>
    </style:style>
    <style:style style:name="TableColumn77" style:family="table-column">
      <style:table-column-properties style:column-width="3.75in" style:use-optimal-column-width="false"/>
    </style:style>
    <style:style style:name="TableColumn78" style:family="table-column">
      <style:table-column-properties style:column-width="0.25in" style:use-optimal-column-width="false"/>
    </style:style>
    <style:style style:name="TableColumn79" style:family="table-column">
      <style:table-column-properties style:column-width="0.25in" style:use-optimal-column-width="false"/>
    </style:style>
    <style:style style:name="TableColumn80" style:family="table-column">
      <style:table-column-properties style:column-width="0.25in" style:use-optimal-column-width="false"/>
    </style:style>
    <style:style style:name="TableColumn81" style:family="table-column">
      <style:table-column-properties style:column-width="0.25in" style:use-optimal-column-width="false"/>
    </style:style>
    <style:style style:name="TableColumn82" style:family="table-column">
      <style:table-column-properties style:column-width="0.25in" style:use-optimal-column-width="false"/>
    </style:style>
    <style:style style:name="Table75" style:family="table">
      <style:table-properties style:width="6.6444in" fo:margin-left="0in" table:align="center"/>
    </style:style>
    <style:style style:name="TableRow83" style:family="table-row">
      <style:table-row-properties style:min-row-height="0.2104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 fo:text-indent="0.3888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2958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2708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126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27" style:family="table-cell">
      <style:table-cell-properties fo:border-top="0.0069in solid #000000" fo:border-left="0.0069in solid #000000" fo:border-bottom="0.0069in dashed #000000" fo:border-right="0.0069in dashed #000000" fo:background-color="#BFBFBF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dashed #000000" fo:border-bottom="0.0069in dashed #000000" fo:border-right="0.0069in dashed #000000" fo:background-color="#BFBFBF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dashed #000000" fo:border-bottom="0.0069in dashed #000000" fo:border-right="0.0069in dashed #000000" fo:background-color="#BFBFBF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dashed #000000" fo:border-bottom="0.0069in dashed #000000" fo:border-right="0.0069in dashed #000000" fo:background-color="#BFBFBF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dashed #000000" fo:border-bottom="0.0069in dashed #000000" fo:border-right="0.0069in dashed #000000" fo:background-color="#BFBFBF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dashed #000000" fo:border-bottom="0.0069in dashed #000000" fo:border-right="0.0208in solid #000000" fo:background-color="#BFBFBF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2826in" style:use-optimal-row-height="false"/>
    </style:style>
    <style:style style:name="P145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46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069in dashed #000000" fo:border-left="0.0069in dashed #000000" fo:border-bottom="0.0069in dashe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59" style:family="table-row">
      <style:table-row-properties style:min-row-height="0.2395in" style:use-optimal-row-height="false"/>
    </style:style>
    <style:style style:name="P160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61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dashe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dashe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dashe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dashed #000000" fo:border-bottom="0.0069in dashe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2395in" style:use-optimal-row-height="false"/>
    </style:style>
    <style:style style:name="P17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75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dashe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dashe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dashe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dashed #000000" fo:border-left="0.0069in dashed #000000" fo:border-bottom="0.0069in dashe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25in" style:use-optimal-row-height="false"/>
    </style:style>
    <style:style style:name="P188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8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dashe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dashe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dashe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dashed #000000" fo:border-left="0.0069in dashed #000000" fo:border-bottom="0.0069in dashe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2395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03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dash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dashe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dashe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dashe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dashed #000000" fo:border-left="0.0069in dashed #000000" fo:border-bottom="0.0069in dashe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2395in" style:use-optimal-row-height="false"/>
    </style:style>
    <style:style style:name="P216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17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dashed #000000" fo:border-left="0.0069in dashed #000000" fo:border-bottom="0.0069in dashe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25in" style:use-optimal-row-height="false"/>
    </style:style>
    <style:style style:name="P230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31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dashe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dashe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dashe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dashe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069in dashed #000000" fo:border-left="0.0069in dashed #000000" fo:border-bottom="0.0069in dashe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2395in" style:use-optimal-row-height="false"/>
    </style:style>
    <style:style style:name="P24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45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dashe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dashe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dashe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dashe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069in dashed #000000" fo:border-left="0.0069in dashed #000000" fo:border-bottom="0.0069in dashe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2395in" style:use-optimal-row-height="false"/>
    </style:style>
    <style:style style:name="P258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5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dashe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dashe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dashe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dashe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dashed #000000" fo:border-left="0.0069in dashed #000000" fo:border-bottom="0.0069in dashe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25in" style:use-optimal-row-height="false"/>
    </style:style>
    <style:style style:name="P272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73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dashed #000000" fo:border-left="0.0069in dashe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88" style:family="table-cell">
      <style:table-cell-properties fo:border-top="0.0069in solid #000000" fo:border-left="0.0069in solid #000000" fo:border-bottom="0.0069in dashed #000000" fo:border-right="0.0069in dashed #000000" fo:background-color="#BFBFBF" style:writing-mode="lr-tb" fo:padding-top="0in" fo:padding-left="0.0194in" fo:padding-bottom="0in" fo:padding-right="0.0194in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dashed #000000" fo:border-bottom="0.0069in dashed #000000" fo:border-right="0.0069in solid #000000" fo:background-color="#BFBFBF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dashed #000000" fo:border-bottom="0.0069in dashed #000000" fo:border-right="0.0069in solid #000000" fo:background-color="#BFBFBF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069in solid #000000" fo:border-left="0.0069in dashed #000000" fo:border-bottom="0.0069in dashed #000000" fo:border-right="0.0069in solid #000000" fo:background-color="#BFBFBF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0.0069in solid #000000" fo:border-left="0.0069in dashed #000000" fo:border-bottom="0.0069in dashed #000000" fo:border-right="0.0069in solid #000000" fo:background-color="#BFBFBF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069in solid #000000" fo:border-left="0.0069in dashed #000000" fo:border-bottom="0.0069in dashed #000000" fo:border-right="0.0208in solid #000000" fo:background-color="#BFBFBF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min-row-height="0.25in" style:use-optimal-row-height="false"/>
    </style:style>
    <style:style style:name="P306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307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069in dashed #000000" fo:border-left="0.0069in dashed #000000" fo:border-bottom="0.0069in dashe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9" style:family="table-row">
      <style:table-row-properties style:min-row-height="0.25in" style:use-optimal-row-height="false"/>
    </style:style>
    <style:style style:name="P320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321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069in dashed #000000" fo:border-left="0.0069in dashed #000000" fo:border-bottom="0.0069in dashe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 style:min-row-height="0.2395in" style:use-optimal-row-height="false"/>
    </style:style>
    <style:style style:name="P33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335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-top="0.0069in dashed #000000" fo:border-left="0.0069in dashed #000000" fo:border-bottom="0.0069in dashe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 style:min-row-height="0.2395in" style:use-optimal-row-height="false"/>
    </style:style>
    <style:style style:name="P348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34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-top="0.0069in dashed #000000" fo:border-left="0.0069in dashed #000000" fo:border-bottom="0.0069in dashe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1" style:family="table-row">
      <style:table-row-properties style:min-row-height="0.2604in" style:use-optimal-row-height="false"/>
    </style:style>
    <style:style style:name="P362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363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0.0069in dashed #000000" fo:border-left="0.0069in dashed #000000" fo:border-bottom="0.0069in dashe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min-row-height="0.1875in" style:use-optimal-row-height="false"/>
    </style:style>
    <style:style style:name="P376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377" style:family="table-cell">
      <style:table-cell-properties fo:border-top="0.0069in dashed #000000" fo:border-left="0.0069in solid #000000" fo:border-bottom="0.0208in solid #000000" fo:border-right="0.0069in dashe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069in dashed #000000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-top="0.0069in dashed #000000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-top="0.0069in dashed #000000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-top="0.0069in dashed #000000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-top="0.0069in dashed #000000" fo:border-left="0.0069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89" style:family="table-row">
      <style:table-row-properties style:min-row-height="2.2958in" style:use-optimal-row-height="false"/>
    </style:style>
    <style:style style:name="TableCell390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392" style:family="table-cell">
      <style:table-cell-properties fo:border-top="0.0208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P394" style:parent-style-name="清單段落" style:list-style-name="LFO3" style:family="paragraph">
      <style:paragraph-properties fo:text-align="justify" style:line-height-at-least="0in" fo:margin-left="0.525in">
        <style:tab-stops/>
      </style:paragraph-properties>
      <style:text-properties style:font-name-asian="標楷體" fo:font-size="14pt" style:font-size-asian="14pt" style:font-size-complex="14pt"/>
    </style:style>
    <style:style style:name="P395" style:parent-style-name="清單段落" style:list-style-name="LFO4" style:family="paragraph">
      <style:paragraph-properties fo:text-align="justify" style:line-height-at-least="0in" fo:margin-left="0.8583in">
        <style:tab-stops/>
      </style:paragraph-properties>
      <style:text-properties style:font-name-asian="標楷體" fo:font-size="14pt" style:font-size-asian="14pt" style:font-size-complex="14pt"/>
    </style:style>
    <style:style style:name="P396" style:parent-style-name="清單段落" style:list-style-name="LFO4" style:family="paragraph">
      <style:paragraph-properties fo:text-align="justify" style:line-height-at-least="0in" fo:margin-left="0.8583in">
        <style:tab-stops/>
      </style:paragraph-properties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margin-right="0.8888in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margin-right="0.8888in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200182092"/><text:span text:style-name="T2">國立臺東大學附屬特殊教育學校校外實習學生視導</text:span><text:span text:style-name="T3">實施</text:span><text:bookmark-end text:name="_Toc200182092"/><text:span text:style-name="T4">計</text:span><text:span text:style-name="T5">畫</text:span></text:p>
      <text:p text:style-name="P6"><text:span text:style-name="T7">經中華民國</text:span><text:span text:style-name="T8"><text:s text:c="2"/></text:span><text:span text:style-name="T9">年</text:span><text:span text:style-name="T10"><text:s text:c="2"/></text:span><text:span text:style-name="T11">月日教務會議討論</text:span><text:span text:style-name="T12">通過</text:span><text:span text:style-name="T13">經中華民國10</text:span><text:span text:style-name="T14">7</text:span><text:span text:style-name="T15">年</text:span><text:span text:style-name="T16">0</text:span><text:span text:style-name="T17">3月22日</text:span><text:span text:style-name="T18"><text:s/></text:span><text:span text:style-name="T19">教務會議討論通過</text:span></text:p>
      <text:p text:style-name="P20">中華民國107年09月04日 實輔會議討論通過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第1條</text:p>
          </table:table-cell>
          <table:table-cell table:style-name="TableCell28">
            <text:p text:style-name="P29">依據教育部國民及學前教育署特教學校校務評鑑項目二-「課程教學與實習輔導」指標與效標訂定之。</text:p>
          </table:table-cell>
        </table:table-row>
        <table:table-row table:style-name="TableRow30">
          <table:table-cell table:style-name="TableCell31">
            <text:p text:style-name="P32">第2條</text:p>
          </table:table-cell>
          <table:table-cell table:style-name="TableCell33">
            <text:p text:style-name="P34">其目的為維護職場師生安全、支援各科教學實習，培養學生勤學風。</text:p>
          </table:table-cell>
        </table:table-row>
        <table:table-row table:style-name="TableRow35">
          <table:table-cell table:style-name="TableCell36">
            <text:p text:style-name="P37">第3條</text:p>
          </table:table-cell>
          <table:table-cell table:style-name="TableCell38">
            <text:p text:style-name="P39">實習場所視導由教務主任及實習組長每週定期辦理之。</text:p>
          </table:table-cell>
        </table:table-row>
        <table:table-row table:style-name="TableRow40">
          <table:table-cell table:style-name="TableCell41">
            <text:p text:style-name="P42">第4條</text:p>
          </table:table-cell>
          <table:table-cell table:style-name="TableCell43">
            <text:p text:style-name="P44"><text:span text:style-name="T45">本處設</text:span><text:span text:style-name="T46">校外實習學生視導紀錄</text:span><text:span text:style-name="T47">單，請</text:span><text:span text:style-name="T48">視導</text:span><text:span text:style-name="T49">人員依照排定日期巡堂紀錄，有重要狀況應立刻知會</text:span><text:span text:style-name="T50">教務</text:span><text:span text:style-name="T51">處安排處理；結束</text:span><text:span text:style-name="T52">後</text:span><text:span text:style-name="T53">繳回紀錄表，由</text:span><text:span text:style-name="T54">教務</text:span><text:span text:style-name="T55">處彙整成冊後陳校長核閱存查。</text:span></text:p>
          </table:table-cell>
        </table:table-row>
        <table:table-row table:style-name="TableRow56">
          <table:table-cell table:style-name="TableCell57">
            <text:p text:style-name="P58">第5條</text:p>
          </table:table-cell>
          <table:table-cell table:style-name="TableCell59">
            <text:p text:style-name="P60">注意事項：</text:p>
            <text:p text:style-name="P61">一、巡堂人員依每學期所排定之巡堂輪值表巡堂，巡堂人員遇到輪值該節請假或開會等情形不能巡堂時，應先自行與本小組其他成員對調，並於巡堂記錄簿中註明。</text:p>
            <text:p text:style-name="P62">二、每節巡堂後應將各班或學生個別上課秩序，教師遲到、早退有關教學待改進等情形，於巡堂記錄簿中詳加記載。</text:p>
            <text:p text:style-name="P63">三、巡堂情形若須即刻處理事項，應隨時逕與有關處室聯繫；其他事項由教務處分送有關處室處理。</text:p>
            <text:p text:style-name="P64">四、若須協調巡堂有關事宜，得不定期召集會商，由校長主持。</text:p>
          </table:table-cell>
        </table:table-row>
        <table:table-row table:style-name="TableRow65">
          <table:table-cell table:style-name="TableCell66">
            <text:p text:style-name="P67">第6條</text:p>
          </table:table-cell>
          <table:table-cell table:style-name="TableCell68">
            <text:p text:style-name="P69"><text:span text:style-name="T70">本計畫經</text:span><text:span text:style-name="T71">實輔</text:span><text:span text:style-name="T72">會議通過，陳請校長核可後實施，修正時亦同。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3">國立臺東大學附屬特殊教育學校校外實習學生視導紀錄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視<text:s text:c="2"/>導<text:s/>日<text:s/>期</text:p>
          </table:table-cell>
          <table:table-cell table:style-name="TableCell86" table:number-columns-spanned="6">
            <text:p text:style-name="P87"><text:span text:style-name="T88"><text:s/></text:span><text:span text:style-name="T89">年</text:span><text:span text:style-name="T90"><text:s text:c="5"/></text:span><text:span text:style-name="T91">月</text:span><text:span text:style-name="T92"><text:s text:c="5"/></text:span><text:span text:style-name="T93">日</text:span><text:span text:style-name="T94"><text:s text:c="5"/></text:span><text:span text:style-name="T95">時</text:span><text:span text:style-name="T96"><text:s text:c="5"/></text:span><text:span text:style-name="T97">分至</text:span><text:span text:style-name="T98"><text:s text:c="5"/></text:span><text:span text:style-name="T99">時</text:span><text:span text:style-name="T100"><text:s text:c="5"/></text:span><text:span text:style-name="T101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實習單位名稱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實習單位地點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實習部別/班級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視<text:s/>導<text:s/>方<text:s/>式</text:p>
          </table:table-cell>
          <table:table-cell table:style-name="TableCell120" table:number-columns-spanned="6">
            <text:list text:style-name="LFO1" text:continue-numbering="true">
              <text:list-item>
                <text:p text:style-name="P121">電話視導TEL：╴╴╴╴╴╴╴╴</text:p>
              </text:list-item>
              <text:list-item>
                <text:p text:style-name="P122">親自至實習單位訪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11">
            <text:p text:style-name="P125">學生實習情況</text:p>
            <text:p text:style-name="P126">與工作表現說明</text:p>
          </table:table-cell>
          <table:table-cell table:style-name="TableCell127">
            <text:p text:style-name="內文"><text:span text:style-name="T128">請依據與學生訪談狀況給分</text:span></text:p>
          </table:table-cell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5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內文"><text:span text:style-name="T147">1. 工作態度與積極度</text:span><text:span text:style-name="T148">……………………………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. 工作量合理性………………………………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3. 工作時間合理性………………………………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4. 工作內容熟悉程度……………………………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5. 工作出勤情形…………………………………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6. 工作執行表現能力……………………………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7. 工作與同事相處情形………………………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8. 工作與主管相處情形…………………………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9. 學習態度與精神………………………………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0.對實習單位滿意度……………………………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7">
            <text:p text:style-name="P287">業者對於實習學生安排與規劃</text:p>
          </table:table-cell>
          <table:table-cell table:style-name="TableCell288">
            <text:p text:style-name="內文"><text:span text:style-name="T289">請依據與實習單位主管訪談狀況給分</text:span></text:p>
          </table:table-cell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<text:span text:style-name="T295">2</text:span></text:p>
          </table:table-cell>
          <table:table-cell table:style-name="TableCell296">
            <text:p text:style-name="P297"><text:span text:style-name="T298">3</text:span></text:p>
          </table:table-cell>
          <table:table-cell table:style-name="TableCell299">
            <text:p text:style-name="P300"><text:span text:style-name="T301">4</text:span></text:p>
          </table:table-cell>
          <table:table-cell table:style-name="TableCell302">
            <text:p text:style-name="P303"><text:span text:style-name="T304">5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. 工作內容與簽約內容符合……………………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2. 工作分配是否適當……………………………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3. 工作量是否合理………………………………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4. 工作中與主管相處情形………………………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5. 工作中與同事相處情形………………………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6. 是否安排職前與在職訓練……………………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其他事項紀錄</text:p>
          </table:table-cell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394">注意事項：</text:p>
        </text:list-item>
      </text:list>
      <text:list text:style-name="LFO4" text:continue-numbering="true">
        <text:list-item>
          <text:p text:style-name="P395">視導單位，每單位填寫一張，並請實習單位主管簽名。</text:p>
        </text:list-item>
        <text:list-item>
          <text:p text:style-name="P396">交通費申請，請務必附上訪視紀錄。</text:p>
        </text:list-item>
      </text:list>
      <text:p text:style-name="P397"><text:span text:style-name="T398">　　</text:span><text:span text:style-name="T399">實習單位主管</text:span><text:span text:style-name="T400">(</text:span><text:span text:style-name="T401">或代表</text:span><text:span text:style-name="T402">)</text:span><text:span text:style-name="T403">簽名：</text:span><text:span text:style-name="T404"><text:s text:c="28"/></text:span></text:p>
      <text:p text:style-name="P405"><text:span text:style-name="T406">　　視導人員</text:span><text:span text:style-name="T407">：</text:span><text:span text:style-name="T408"><text:s text:c="13"/></text:span><text:span text:style-name="T409">　</text:span><text:span text:style-name="T410">教務主任：</text:span><text:span text:style-name="T411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333in" fo:margin-left="0.6694in" fo:margin-bottom="0.3937in" fo:margin-right="0.6694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江美慧</dc:creator>
    <meta:creation-date>2018-09-10T08:38:00Z</meta:creation-date>
    <dc:date>2018-09-10T08:38:00Z</dc:date>
    <meta:print-date>2013-03-25T03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399" meta:row-count="9" meta:non-whitespace-character-count="1192"/>
  </office:meta>
</office:document-meta>
</file>