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-0.199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5.801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6.918cm" fo:keep-together="always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able_20_Paragraph" style:list-style-name="WWNum1">
      <style:paragraph-properties fo:margin-left="0.847cm" fo:margin-right="0.256cm" fo:margin-top="0.009cm" fo:margin-bottom="0cm" loext:contextual-spacing="false" fo:orphans="0" fo:widows="0" fo:text-indent="-0.847cm" style:auto-text-indent="false">
        <style:tab-stops>
          <style:tab-stop style:position="1.028cm"/>
        </style:tab-stops>
      </style:paragraph-properties>
      <style:text-properties style:letter-kerning="false"/>
    </style:style>
    <style:style style:name="P3" style:family="paragraph" style:parent-style-name="Table_20_Paragraph" style:list-style-name="WWNum7">
      <style:paragraph-properties fo:margin-left="0.847cm" fo:margin-right="0.256cm" fo:margin-top="0.023cm" fo:margin-bottom="0cm" loext:contextual-spacing="false" fo:orphans="0" fo:widows="0" fo:text-indent="-0.847cm" style:auto-text-indent="false">
        <style:tab-stops>
          <style:tab-stop style:position="1.028cm"/>
        </style:tab-stops>
      </style:paragraph-properties>
      <style:text-properties style:letter-kerning="false"/>
    </style:style>
    <style:style style:name="P4" style:family="paragraph" style:parent-style-name="Table_20_Paragraph" style:list-style-name="WWNum8">
      <style:paragraph-properties fo:margin-left="0.847cm" fo:margin-right="0.256cm" fo:margin-top="0.095cm" fo:margin-bottom="0cm" loext:contextual-spacing="false" fo:orphans="0" fo:widows="0" fo:text-indent="-0.847cm" style:auto-text-indent="false"/>
      <style:text-properties style:letter-kerning="false"/>
    </style:style>
    <style:style style:name="P5" style:family="paragraph" style:parent-style-name="Table_20_Paragraph" style:list-style-name="WWNum9">
      <style:paragraph-properties fo:margin-left="0.847cm" fo:margin-right="0.256cm" fo:margin-top="0.095cm" fo:margin-bottom="0cm" loext:contextual-spacing="false" fo:orphans="0" fo:widows="0" fo:text-indent="-0.847cm" style:auto-text-indent="false"/>
      <style:text-properties style:letter-kerning="false"/>
    </style:style>
    <style:style style:name="P6" style:family="paragraph" style:parent-style-name="Table_20_Paragraph">
      <style:paragraph-properties fo:margin-left="0cm" fo:margin-right="0.256cm" fo:margin-top="0.009cm" fo:margin-bottom="0cm" loext:contextual-spacing="false" fo:orphans="0" fo:widows="0" fo:text-indent="0cm" style:auto-text-indent="false">
        <style:tab-stops>
          <style:tab-stop style:position="1.028cm"/>
        </style:tab-stops>
      </style:paragraph-properties>
      <style:text-properties fo:font-size="13pt" style:letter-kerning="false" style:font-size-asian="13pt" style:language-asian="zh" style:country-asian="TW" style:font-size-complex="13pt"/>
    </style:style>
    <style:style style:name="P7" style:family="paragraph" style:parent-style-name="Table_20_Paragraph">
      <style:paragraph-properties fo:margin-left="0cm" fo:margin-right="0.256cm" fo:margin-top="0.009cm" fo:margin-bottom="0cm" loext:contextual-spacing="false" fo:orphans="0" fo:widows="0" fo:text-indent="0cm" style:auto-text-indent="false">
        <style:tab-stops>
          <style:tab-stop style:position="1.028cm"/>
        </style:tab-stops>
      </style:paragraph-properties>
      <style:text-properties style:letter-kerning="false"/>
    </style:style>
    <style:style style:name="P8" style:family="paragraph" style:parent-style-name="Table_20_Paragraph">
      <style:paragraph-properties fo:margin-left="0cm" fo:margin-right="0.256cm" fo:margin-top="0.023cm" fo:margin-bottom="0cm" loext:contextual-spacing="false" fo:orphans="0" fo:widows="0" fo:text-indent="0cm" style:auto-text-indent="false">
        <style:tab-stops>
          <style:tab-stop style:position="1.028cm"/>
        </style:tab-stops>
      </style:paragraph-properties>
      <style:text-properties style:letter-kerning="false"/>
    </style:style>
    <style:style style:name="P9" style:family="paragraph" style:parent-style-name="Table_20_Paragraph">
      <style:paragraph-properties fo:margin-left="0cm" fo:margin-right="0.256cm" fo:margin-top="0.016cm" fo:margin-bottom="0cm" loext:contextual-spacing="false" fo:orphans="0" fo:widows="0" fo:text-indent="0cm" style:auto-text-indent="false"/>
      <style:text-properties fo:font-size="13pt" style:letter-kerning="false" style:font-size-asian="13pt" style:language-asian="zh" style:country-asian="TW" style:font-size-complex="13pt"/>
    </style:style>
    <style:style style:name="P10" style:family="paragraph" style:parent-style-name="Table_20_Paragraph">
      <style:paragraph-properties fo:margin-left="0cm" fo:margin-right="0.256cm" fo:margin-top="0.016cm" fo:margin-bottom="0cm" loext:contextual-spacing="false" fo:orphans="0" fo:widows="0" fo:text-indent="0cm" style:auto-text-indent="false"/>
      <style:text-properties style:letter-kerning="false"/>
    </style:style>
    <style:style style:name="P11" style:family="paragraph" style:parent-style-name="Table_20_Paragraph">
      <style:paragraph-properties fo:margin-left="0cm" fo:margin-right="0.256cm" fo:margin-top="0.081cm" fo:margin-bottom="0cm" loext:contextual-spacing="false" fo:orphans="0" fo:widows="0" fo:text-indent="0cm" style:auto-text-indent="false"/>
      <style:text-properties style:letter-kerning="false"/>
    </style:style>
    <style:style style:name="P12" style:family="paragraph" style:parent-style-name="Table_20_Paragraph">
      <style:paragraph-properties fo:margin-left="0.847cm" fo:margin-right="0.256cm" fo:margin-top="0.023cm" fo:margin-bottom="0cm" loext:contextual-spacing="false" fo:orphans="0" fo:widows="0" fo:text-indent="0cm" style:auto-text-indent="false">
        <style:tab-stops>
          <style:tab-stop style:position="1.028cm"/>
        </style:tab-stops>
      </style:paragraph-properties>
      <style:text-properties fo:font-size="13pt" style:letter-kerning="false" style:font-size-asian="13pt" style:language-asian="zh" style:country-asian="TW" style:font-size-complex="13pt"/>
    </style:style>
    <style:style style:name="P13" style:family="paragraph" style:parent-style-name="Table_20_Paragraph">
      <style:paragraph-properties fo:margin-left="0.198cm" fo:margin-right="0.256cm" fo:margin-top="0.081cm" fo:margin-bottom="0cm" loext:contextual-spacing="false" fo:orphans="0" fo:widows="0" fo:text-indent="0cm" style:auto-text-indent="false"/>
      <style:text-properties fo:font-size="13pt" style:letter-kerning="false" style:font-size-asian="13pt" style:language-asian="zh" style:country-asian="TW" style:font-size-complex="13pt"/>
    </style:style>
    <style:style style:name="P14" style:family="paragraph" style:parent-style-name="Table_20_Paragraph" style:list-style-name="WWNum11">
      <style:paragraph-properties fo:margin-top="0.009cm" fo:margin-bottom="0cm" loext:contextual-spacing="false" fo:orphans="0" fo:widows="0"/>
      <style:text-properties style:letter-kerning="false"/>
    </style:style>
    <style:style style:name="P15" style:family="paragraph" style:parent-style-name="Table_20_Paragraph">
      <style:paragraph-properties fo:margin-left="0cm" fo:margin-right="0cm" fo:line-height="0.508cm" fo:orphans="0" fo:widows="0" fo:text-indent="0cm" style:auto-text-indent="false">
        <style:tab-stops>
          <style:tab-stop style:position="1.028cm"/>
        </style:tab-stops>
      </style:paragraph-properties>
      <style:text-properties fo:font-size="13pt" style:letter-kerning="false" style:font-size-asian="13pt" style:language-asian="zh" style:country-asian="TW" style:font-size-complex="13pt"/>
    </style:style>
    <style:style style:name="P16" style:family="paragraph" style:parent-style-name="Table_20_Paragraph">
      <style:paragraph-properties fo:margin-left="0cm" fo:margin-right="0cm" fo:line-height="0.497cm" fo:orphans="0" fo:widows="0" fo:text-indent="0cm" style:auto-text-indent="false"/>
      <style:text-properties fo:font-size="13pt" style:letter-kerning="false" style:font-size-asian="13pt" style:language-asian="zh" style:country-asian="TW" style:font-size-complex="13pt"/>
    </style:style>
    <style:style style:name="P17" style:family="paragraph" style:parent-style-name="Standard">
      <style:text-properties style:language-asian="zh" style:country-asian="TW"/>
    </style:style>
    <style:style style:name="P18" style:family="paragraph" style:parent-style-name="Standard">
      <style:paragraph-properties fo:orphans="2" fo:widows="2"/>
      <style:text-properties fo:font-size="18pt" style:font-size-asian="18pt" style:language-asian="zh" style:country-asian="TW" style:font-size-complex="18pt"/>
    </style:style>
    <style:style style:name="P19" style:family="paragraph" style:parent-style-name="Standard">
      <style:paragraph-properties fo:text-align="center" style:justify-single-word="false" fo:orphans="2" fo:widows="2" fo:break-before="page"/>
    </style:style>
    <style:style style:name="P20" style:family="paragraph" style:parent-style-name="Standard">
      <style:paragraph-properties fo:orphans="2" fo:widows="2" fo:break-before="page"/>
    </style:style>
    <style:style style:name="P21" style:family="paragraph" style:parent-style-name="Standard" style:master-page-name="Standard">
      <style:paragraph-properties fo:line-height="0.838cm" fo:text-align="center" style:justify-single-word="false" style:page-number="auto"/>
    </style:style>
    <style:style style:name="P22" style:family="paragraph" style:parent-style-name="Text_20_body">
      <style:paragraph-properties fo:orphans="0" fo:widows="0"/>
      <style:text-properties style:font-name="標楷體" fo:font-size="13pt" style:letter-kerning="false" style:font-name-asian="標楷體1" style:font-size-asian="13pt" style:language-asian="zh" style:country-asian="TW" style:font-size-complex="13pt"/>
    </style:style>
    <style:style style:name="P23" style:family="paragraph" style:parent-style-name="Text_20_body">
      <style:paragraph-properties fo:text-align="center" style:justify-single-word="false" fo:orphans="0" fo:widows="0"/>
      <style:text-properties style:letter-kerning="false"/>
    </style:style>
    <style:style style:name="P24" style:family="paragraph" style:parent-style-name="Text_20_body">
      <style:paragraph-properties fo:text-align="center" style:justify-single-word="false" fo:orphans="0" fo:widows="0"/>
      <style:text-properties style:letter-kerning="false" style:language-asian="en" style:country-asian="US"/>
    </style:style>
    <style:style style:name="P25" style:family="paragraph" style:parent-style-name="Text_20_body">
      <style:paragraph-properties fo:orphans="0" fo:widows="0"/>
      <style:text-properties style:letter-kerning="false"/>
    </style:style>
    <style:style style:name="P26" style:family="paragraph" style:parent-style-name="Text_20_body">
      <style:paragraph-properties fo:margin-left="11.695cm" fo:margin-right="0cm" fo:margin-top="0.256cm" fo:margin-bottom="0cm" loext:contextual-spacing="false" fo:text-align="end" style:justify-single-word="false" fo:text-indent="0cm" style:auto-text-indent="false"/>
    </style:style>
    <style:style style:name="P27" style:family="paragraph" style:parent-style-name="Text_20_body">
      <style:paragraph-properties fo:margin-left="0.836cm" fo:margin-right="7.909cm" fo:margin-top="0.081cm" fo:margin-bottom="0cm" loext:contextual-spacing="false" fo:line-height="115%" fo:text-indent="-0.635cm" style:auto-text-indent="false"/>
    </style:style>
    <style:style style:name="P28" style:family="paragraph" style:parent-style-name="Text_20_body">
      <style:paragraph-properties fo:margin-left="1.048cm" fo:margin-right="0.452cm" fo:margin-top="0.018cm" fo:margin-bottom="0cm" loext:contextual-spacing="false" fo:line-height="115%" fo:text-indent="-0.847cm" style:auto-text-indent="false"/>
    </style:style>
    <style:style style:name="P29" style:family="paragraph" style:parent-style-name="Text_20_body">
      <style:paragraph-properties fo:margin-left="0.199cm" fo:margin-right="0.199cm" fo:text-align="center" style:justify-single-word="false" fo:orphans="0" fo:widows="0" fo:text-indent="0cm" style:auto-text-indent="false"/>
      <style:text-properties style:letter-kerning="false"/>
    </style:style>
    <style:style style:name="P30" style:family="paragraph" style:parent-style-name="Text_20_body">
      <style:paragraph-properties fo:margin-left="0.201cm" fo:margin-right="0cm" fo:line-height="0.533cm" fo:text-indent="0cm" style:auto-text-indent="false"/>
    </style:style>
    <style:style style:name="P31" style:family="paragraph" style:parent-style-name="Text_20_body">
      <style:paragraph-properties fo:margin-left="0cm" fo:margin-right="0.76cm" fo:margin-top="0.081cm" fo:margin-bottom="0cm" loext:contextual-spacing="false" fo:line-height="113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75cm" fo:margin-top="0.021cm" fo:margin-bottom="0cm" loext:contextual-spacing="false" fo:line-height="113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75cm" fo:margin-top="0.025cm" fo:margin-bottom="0cm" loext:contextual-spacing="false" fo:line-height="113%" fo:text-align="justify" style:justify-single-word="false" fo:text-indent="0cm" style:auto-text-indent="false"/>
    </style:style>
    <style:style style:name="P34" style:family="paragraph">
      <style:paragraph-properties fo:text-align="center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loext:graphic-properties draw:fill="none"/>
    </style:style>
    <style:style style:name="P37" style:family="paragraph">
      <loext:graphic-properties draw:fill="solid" draw:fill-color="#ffffff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language-asian="zh" style:country-asian="TW"/>
    </style:style>
    <style:style style:name="T2" style:family="text">
      <style:text-properties style:font-name="標楷體" fo:font-size="11pt" style:font-name-asian="標楷體1" style:font-size-asian="11pt" style:language-asian="zh" style:country-asian="TW" style:font-size-complex="11pt"/>
    </style:style>
    <style:style style:name="T3" style:family="text">
      <style:text-properties style:font-name="標楷體" fo:font-size="13pt" style:font-name-asian="標楷體1" style:font-size-asian="13pt" style:language-asian="zh" style:country-asian="TW" style:font-size-complex="13pt"/>
    </style:style>
    <style:style style:name="T4" style:family="text">
      <style:text-properties style:font-name="標楷體" fo:font-size="13pt" style:font-name-asian="標楷體1" style:font-size-asian="13pt" style:language-asian="zh" style:country-asian="TW" style:font-size-complex="13pt" loext:padding="0cm" loext:border="0.51pt solid #00000a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fo:letter-spacing="-0.002cm" style:font-name-asian="標楷體1" style:font-size-asian="13pt" style:language-asian="zh" style:country-asian="TW" style:font-size-complex="13pt"/>
    </style:style>
    <style:style style:name="T7" style:family="text">
      <style:text-properties style:font-name="標楷體" fo:font-size="13pt" fo:letter-spacing="0.004cm" style:font-name-asian="標楷體1" style:font-size-asian="13pt" style:language-asian="zh" style:country-asian="TW" style:font-size-complex="13pt"/>
    </style:style>
    <style:style style:name="T8" style:family="text">
      <style:text-properties style:font-name="標楷體" fo:font-size="13pt" fo:letter-spacing="-0.005cm" style:font-name-asian="標楷體1" style:font-size-asian="13pt" style:language-asian="zh" style:country-asian="TW" style:font-size-complex="13pt"/>
    </style:style>
    <style:style style:name="T9" style:family="text">
      <style:text-properties fo:font-size="13pt" style:font-size-asian="13pt" style:language-asian="zh" style:country-asian="TW" style:font-size-complex="13pt"/>
    </style:style>
    <style:style style:name="T10" style:family="text">
      <style:text-properties fo:font-size="13pt" style:font-size-asian="13pt" style:language-asian="zh" style:country-asian="TW" style:font-size-complex="13pt" loext:padding="0cm" loext:border="0.51pt solid #00000a"/>
    </style:style>
    <style:style style:name="T11" style:family="text">
      <style:text-properties fo:font-size="13pt" fo:letter-spacing="-0.037cm" style:font-size-asian="13pt" style:language-asian="zh" style:country-asian="TW" style:font-size-complex="13pt"/>
    </style:style>
    <style:style style:name="T12" style:family="text">
      <style:text-properties fo:font-size="12pt" style:font-size-asian="12pt" style:language-asian="zh" style:country-asian="TW"/>
    </style:style>
    <style:style style:name="T13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14" style:family="text">
      <style:text-properties fo:font-size="13pt"/>
    </style:style>
    <style:style style:name="T15" style:family="text">
      <style:text-properties fo:font-size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solid" draw:fill-color="#ffffff" draw:textarea-vertical-align="middle" fo:min-height="0.878cm" fo:padding-top="0.127cm" fo:padding-bottom="0.127cm" fo:padding-left="0.254cm" fo:padding-right="0.254cm" style:run-through="background"/>
    </style:style>
    <style:style style:name="gr3" style:family="graphic">
      <style:graphic-properties draw:stroke="solid" svg:stroke-width="0.035cm" svg:stroke-color="#000000" draw:stroke-linejoin="round" draw:fill="solid" draw:fill-color="#ffffff" draw:textarea-vertical-align="middle" fo:min-height="0.919cm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fo:min-height="0cm" fo:min-width="0cm" fo:padding-top="0.018cm" fo:padding-bottom="0.018cm" fo:padding-left="0.018cm" fo:padding-right="0.018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dash" draw:stroke-dash="Dashed_20__28_var_29__20_4" svg:stroke-width="0cm" svg:stroke-color="#000000" draw:stroke-linejoin="miter" draw:fill="solid" draw:fill-color="#ffffff" draw:textarea-horizontal-align="center" draw:textarea-vertical-align="top" style:run-through="background"/>
    </style:style>
    <style:style style:name="gr7" style:family="graphic">
      <style:graphic-properties draw:stroke="dash" draw:stroke-dash="Dashed_20__28_var_29__20_4" svg:stroke-width="0cm" svg:stroke-color="#000000" draw:stroke-linejoin="round" draw:fill="solid" draw:fill-color="#ffffff" draw:textarea-vertical-align="middle" fo:min-height="0.78cm" fo:padding-top="0.127cm" fo:padding-bottom="0.127cm" fo:padding-left="0.254cm" fo:padding-right="0.254cm" style:run-through="background"/>
    </style:style>
    <style:style style:name="gr8" style:family="graphic">
      <style:graphic-properties draw:stroke="solid" svg:stroke-width="0.035cm" svg:stroke-color="#000000" draw:stroke-linejoin="miter" draw:fill="solid" draw:fill-color="#ffffff" draw:textarea-vertical-align="middle" fo:min-height="0cm" fo:min-width="0cm" fo:padding-top="0.127cm" fo:padding-bottom="0.127cm" fo:padding-left="0.254cm" fo:padding-right="0.254cm" style:run-through="background"/>
    </style:style>
    <style:style style:name="gr9" style:family="graphic">
      <style:graphic-properties draw:stroke="solid" svg:stroke-width="0.035cm" svg:stroke-color="#000000" draw:stroke-linejoin="round" draw:fill="solid" draw:fill-color="#ffffff" draw:textarea-vertical-align="middle" fo:min-height="0.898cm" fo:padding-top="0.127cm" fo:padding-bottom="0.127cm" fo:padding-left="0.254cm" fo:padding-right="0.254cm" style:run-through="background"/>
    </style:style>
    <style:style style:name="gr10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11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12" style:family="graphic">
      <style:graphic-properties draw:stroke="solid" svg:stroke-width="0.035cm" svg:stroke-color="#000000" draw:stroke-linejoin="round" draw:fill="solid" draw:fill-color="#ffffff" draw:textarea-vertical-align="middle" fo:min-height="1.346cm" fo:padding-top="0.127cm" fo:padding-bottom="0.127cm" fo:padding-left="0.254cm" fo:padding-right="0.254cm" style:run-through="background"/>
    </style:style>
    <style:style style:name="gr13" style:family="graphic">
      <style:graphic-properties draw:stroke="solid" svg:stroke-width="0.035cm" svg:stroke-color="#000000" draw:stroke-linejoin="miter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14" style:family="graphic">
      <style:graphic-properties draw:stroke="solid" svg:stroke-width="0.035cm" svg:stroke-color="#000000" draw:stroke-linejoin="miter" draw:fill="solid" draw:fill-color="#ffffff" draw:textarea-horizontal-align="center" draw:textarea-vertical-align="middle" fo:padding-top="0.127cm" fo:padding-bottom="0.127cm" fo:padding-left="0.254cm" fo:padding-right="0.254cm" style:run-through="background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16" style:family="graphic">
      <style:graphic-properties draw:stroke="solid" svg:stroke-width="0.035cm" svg:stroke-color="#000000" draw:stroke-linejoin="round" draw:fill="solid" draw:fill-color="#ffffff" draw:textarea-vertical-align="middle" fo:min-height="2.166cm" fo:padding-top="0.127cm" fo:padding-bottom="0.127cm" fo:padding-left="0.254cm" fo:padding-right="0.254cm" style:run-through="background"/>
    </style:style>
    <style:style style:name="gr17" style:family="graphic">
      <style:graphic-properties draw:stroke="solid" svg:stroke-width="0.035cm" svg:stroke-color="#000000" draw:marker-end="msArrowEnd_20_5" draw:marker-end-width="0.21cm" draw:marker-end-center="false" draw:stroke-linejoin="miter" draw:fill="solid" draw:fill-color="#ffffff" draw:textarea-vertical-align="top" fo:min-height="0cm" fo:min-width="0cm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臺東大學附屬特殊教育學校 三級輔導預防模式</text:span></text:p>
      <text:p text:style-name="P26"><text:span text:style-name="T2">106.04.19經行政會議討論通過</text:span></text:p>
      <text:p text:style-name="P27"><text:span text:style-name="T3">一、依據：</text:span><text:span text:style-name="T6">高級中等學校學生輔導辦法第四條。 </text:span></text:p>
      <text:p text:style-name="P28"><text:span text:style-name="T3">二、實施目的：為推動各項學生輔導工作，有效結合學校資源並建構學校輔導網絡，以落實學校輔導三級預防工作。</text:span></text:p>
      <text:p text:style-name="P28"><text:span text:style-name="T3">三、方案內容：視學生身心狀況及需求，提供發展性輔導、介入性輔導或處遇性輔導之三級輔導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3">階層</text:span></text:p>
          </table:table-cell>
          <table:table-cell table:style-name="表格1.A1" office:value-type="string">
            <text:p text:style-name="P24"><text:span text:style-name="T5">輔導工作內容</text:span></text:p>
          </table:table-cell>
        </table:table-row>
        <table:table-row table:style-name="表格1.2">
          <table:table-cell table:style-name="表格1.A2" office:value-type="string">
            <text:p text:style-name="P29"><text:span text:style-name="T3">發展性輔導 (初級輔導)</text:span></text:p>
          </table:table-cell>
          <table:table-cell table:style-name="表格1.B2" office:value-type="string">
            <text:p text:style-name="P25"><text:span text:style-name="T4">導師</text:span></text:p>
            <text:list xml:id="list9056871755562884637" text:style-name="WWNum1">
              <text:list-item>
                <text:p text:style-name="P2"><text:span text:style-name="T9">每月觀察及記錄學生行為輔導記錄表。</text:span></text:p>
              </text:list-item>
              <text:list-item>
                <text:p text:style-name="P2"><text:span text:style-name="T9">學生輔導初篩，辨識學生困擾。</text:span></text:p>
              </text:list-item>
              <text:list-item>
                <text:p text:style-name="P2"><text:span text:style-name="T9">處理班級學生一般問題、班級學生偶發事件及違規問題。</text:span></text:p>
              </text:list-item>
            </text:list>
            <text:p text:style-name="P6"/>
            <text:p text:style-name="P7"><text:span text:style-name="T10">學務處</text:span></text:p>
            <text:list xml:id="list90849206932317" text:continue-numbering="true" text:style-name="WWNum1">
              <text:list-item>
                <text:p text:style-name="P2"><text:span text:style-name="T9">實施心理健康促進活動、生活教育宣導與活動、安全教育、霸凌防制、性別平等教育、反毒等宣導。</text:span></text:p>
              </text:list-item>
              <text:list-item>
                <text:p text:style-name="P2"><text:span text:style-name="T9">協助導師作相關輔導工作，提供輔導相關教材及資訊。</text:span></text:p>
              </text:list-item>
              <text:list-item>
                <text:p text:style-name="P2"><text:span text:style-name="T9">辦理親職教育活動。</text:span></text:p>
              </text:list-item>
              <text:list-item>
                <text:p text:style-name="P2"><text:span text:style-name="T9">規劃生命教育及性別平等教育之宣導活動。</text:span></text:p>
              </text:list-item>
            </text:list>
            <text:p text:style-name="P6"/>
            <text:p text:style-name="P7"><text:span text:style-name="T10">教務處</text:span></text:p>
            <text:list xml:id="list90849733230253" text:continue-numbering="true" text:style-name="WWNum1">
              <text:list-item>
                <text:p text:style-name="P2"><text:span text:style-name="T9">規劃輔導知能(含生命教育、性別平等教育)融入課程或提供相關教材。</text:span></text:p>
              </text:list-item>
              <text:list-item>
                <text:p text:style-name="P2"><text:span text:style-name="T9">規劃學生學習輔導。</text:span></text:p>
              </text:list-item>
            </text:list>
            <text:p text:style-name="P6"/>
            <text:p text:style-name="P7"><text:span text:style-name="T10">專業團隊</text:span></text:p>
            <text:list xml:id="list90849171070832" text:continue-numbering="true" text:style-name="WWNum1">
              <text:list-item>
                <text:p text:style-name="P2"><text:span text:style-name="T9">提供家長及教師輔導與管教相關知能之諮詢服務。</text:span></text:p>
              </text:list-item>
              <text:list-item>
                <text:p text:style-name="P2"><text:span text:style-name="T9">評估高風險學生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9"><text:span text:style-name="T3">介入性輔導(二級輔導)</text:span></text:p>
          </table:table-cell>
          <table:table-cell table:style-name="表格1.B3" office:value-type="string">
            <text:p text:style-name="P8"><text:span text:style-name="T10">導師</text:span></text:p>
            <text:list xml:id="list7738932129712941670" text:style-name="WWNum7">
              <text:list-item>
                <text:p text:style-name="P3"><text:span text:style-name="T9">與學生家庭連繫，告知學生接受輔導，並結合家長發揮力量。</text:span></text:p>
              </text:list-item>
              <text:list-item>
                <text:p text:style-name="P3"><text:span text:style-name="T9">協助學生班級適應、課業學習。</text:span></text:p>
              </text:list-item>
              <text:list-item>
                <text:p text:style-name="P3"><text:span text:style-name="T9">察覺學生有特殊需求或困擾時，適時轉介學生至學務處予以協助。</text:span></text:p>
              </text:list-item>
              <text:list-item>
                <text:p text:style-name="P3"><text:span text:style-name="T9">針對高風險學生進行班級輔導及教學。</text:span></text:p>
              </text:list-item>
              <text:list-item>
                <text:p text:style-name="P3"><text:span text:style-name="T9">參與個案輔導會議、個案研討會，提供學生輔導的建議</text:span><text:span text:style-name="T12">。</text:span></text:p>
              </text:list-item>
            </text:list>
            <text:p text:style-name="P12"/>
            <text:p text:style-name="P8"><text:span text:style-name="T10">學務處</text:span></text:p>
            <text:list xml:id="list1517562920388903966" text:style-name="WWNum8">
              <text:list-item>
                <text:p text:style-name="P4"><text:span text:style-name="T9">建立校園危機處理小組並訓練學生各項傷害之應變措施。</text:span></text:p>
              </text:list-item>
              <text:list-item>
                <text:p text:style-name="P4"><text:span text:style-name="T9">建立班級危機處理通報系統(校內、校安通報、113</text:span><text:span text:style-name="T11"> </text:span><text:span text:style-name="T9">系統通報)，訓練學生幹部危機意識及應變之處理。</text:span></text:p>
              </text:list-item>
            </text:list>
            <text:p text:style-name="P9"/>
            <text:p text:style-name="P10"><text:span text:style-name="T10">教務處</text:span></text:p>
            <text:list xml:id="list8221032359364167005" text:style-name="WWNum9">
              <text:list-item>
                <text:p text:style-name="P5"><text:span text:style-name="T9">配合辦理中輟通報(註冊組)及共同輔導中輟學生。</text:span></text:p>
              </text:list-item>
            </text:list>
            <text:p text:style-name="P13"/>
            <text:p text:style-name="P11"><text:span text:style-name="T10">專業團隊</text:span></text:p>
            <text:list xml:id="list90849237347302" text:continue-numbering="true" text:style-name="WWNum9">
              <text:list-item>
                <text:p text:style-name="P5"><text:span text:style-name="T9">評估高風險學生，規劃相關資源的介入與協助。</text:span></text:p>
              </text:list-item>
              <text:list-item>
                <text:p text:style-name="P5"><text:span text:style-name="T9">視學生情況需要召開個案輔導會議、個案研討會議，出席會議。</text:span></text:p>
              </text:list-item>
              <text:list-item>
                <text:p text:style-name="P5"><text:span text:style-name="T9">規劃認輔相關制度，協助任輔老師執行學生輔導工作，並審閱輔導記錄及結案學生資料建檔造冊留存。</text:span></text:p>
              </text:list-item>
              <text:list-item>
                <text:p text:style-name="P5"><text:span text:style-name="T9">提供學生學習及輔導之小團體課程。</text:span></text:p>
              </text:list-item>
              <text:list-item>
                <text:p text:style-name="P5"><text:span text:style-name="T9">協助個案管理。</text:span></text:p>
              </text:list-item>
            </text:list>
            <text:p text:style-name="P22"/>
            <text:p text:style-name="P11"><text:span text:style-name="T10">認輔老師</text:span></text:p>
            <text:list xml:id="list1219896162941324618" text:style-name="WWNum11">
              <text:list-item>
                <text:p text:style-name="P14"><text:span text:style-name="T9">參與個案輔導會議、個案研討會並提供意見。</text:span></text:p>
              </text:list-item>
              <text:list-item>
                <text:p text:style-name="P14"><text:span text:style-name="T9">定期與學生晤談，完成認輔學生的資料建檔與輔導記錄，並積極關懷。</text:span></text:p>
              </text:list-item>
              <text:list-item>
                <text:p text:style-name="P14"><text:span text:style-name="T9">建立個案輔導記錄，並評估個案處遇的效果。</text:span></text:p>
              </text:list-item>
              <text:list-item>
                <text:p text:style-name="P14"><text:span text:style-name="T9">配合各處室進行事件處理與個案輔導。</text:span>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29"><text:span text:style-name="T3">處遇性輔導(三級輔導)</text:span></text:p>
          </table:table-cell>
          <table:table-cell table:style-name="表格1.B4" office:value-type="string">
            <text:p text:style-name="P8"><text:span text:style-name="T10">導師</text:span></text:p>
            <text:list xml:id="list90850232926760" text:continue-list="list90849237347302" text:style-name="WWNum9">
              <text:list-item>
                <text:p text:style-name="P5"><text:span text:style-name="T9">處理個案在班級時，一般的困難問題，完成記錄提供專業團隊匯整資料。</text:span></text:p>
              </text:list-item>
              <text:list-item>
                <text:p text:style-name="P5"><text:span text:style-name="T9">參與個案資源整合會議，並提供個案相關資料。</text:span></text:p>
              </text:list-item>
              <text:list-item>
                <text:p text:style-name="P5"><text:span text:style-name="T9">與學生家庭連繫，整合家長功能並說明個案輔導處遇目標與內容。 </text:span></text:p>
              </text:list-item>
            </text:list>
            <text:p text:style-name="P15"/>
            <text:p text:style-name="P8"><text:span text:style-name="T10">學務處</text:span></text:p>
            <text:list xml:id="list90848285395020" text:continue-numbering="true" text:style-name="WWNum9">
              <text:list-item>
                <text:p text:style-name="P5"><text:span text:style-name="T9">學生違法行為出現時，聯繫所屬警局、派出所或少年隊處理。</text:span></text:p>
              </text:list-item>
              <text:list-item>
                <text:p text:style-name="P5"><text:span text:style-name="T9">校園緊急事件之危機處理(校安維護)。</text:span></text:p>
              </text:list-item>
              <text:list-item>
                <text:p text:style-name="P5"><text:span text:style-name="T9">醫療互助金、平安保險之申請。</text:span></text:p>
              </text:list-item>
              <text:list-item>
                <text:p text:style-name="P5"><text:span text:style-name="T9">參與個案資源整合會議。 </text:span></text:p>
              </text:list-item>
            </text:list>
            <text:p text:style-name="P16"/>
            <text:p text:style-name="P8"><text:span text:style-name="T10">專業團隊</text:span></text:p>
            <text:list xml:id="list90848819096535" text:continue-numbering="true" text:style-name="WWNum9">
              <text:list-item>
                <text:p text:style-name="P5"><text:span text:style-name="T9">適應不良、行為偏差學生由導師提出認輔需求，安排認輔老師/專兼任輔導教師。</text:span></text:p>
              </text:list-item>
              <text:list-item>
                <text:p text:style-name="P5"><text:span text:style-name="T9">將個案轉介社會資源協助，並追蹤後續處遇情形。</text:span></text:p>
              </text:list-item>
              <text:list-item>
                <text:p text:style-name="P5"><text:span text:style-name="T9">學生嚴重行為問題之轉介、治療及追蹤(心理障礙、情緒障礙)。</text:span></text:p>
              </text:list-item>
              <text:list-item>
                <text:p text:style-name="P5"><text:span text:style-name="T9">精神疾病及心理疾病學生之轉介治療與追蹤(精神醫療)。</text:span></text:p>
              </text:list-item>
              <text:list-item>
                <text:p text:style-name="P5"><text:span text:style-name="T9">扮演外界資源的專一窗口，有效聯結校內、校外人員的輔導功能。</text:span></text:p>
              </text:list-item>
              <text:list-item>
                <text:p text:style-name="P5"><text:span text:style-name="T9">協助進行個案諮商與輔導。</text:span></text:p>
              </text:list-item>
              <text:list-item>
                <text:p text:style-name="P5"><text:span text:style-name="T9">協助進行團體諮商與輔導。</text:span></text:p>
              </text:list-item>
              <text:list-item>
                <text:p text:style-name="P5"><text:span text:style-name="T9">協助專業評估與介入。</text:span></text:p>
              </text:list-item>
              <text:list-item>
                <text:p text:style-name="P5"><text:span text:style-name="T9">協助擬定行為功能介入方案。</text:span></text:p>
              </text:list-item>
            </text:list>
          </table:table-cell>
        </table:table-row>
      </table:table>
      <text:p text:style-name="P17"/>
      <text:p text:style-name="P30"><text:span text:style-name="T3">四、執行行為功能介入方案原則</text:span></text:p>
      <text:p text:style-name="P31"><text:span text:style-name="T3"><text:s text:c="2"/>(一)學校應依據特殊教育法相關規定，為身心障礙學生擬訂個別化教育計畫，對於具情</text:span></text:p>
      <text:p text:style-name="P31"><text:span text:style-name="T3"><text:s text:c="6"/>緒與行為問題學生，應擬定行為功能介入方案及行政所需之支援。</text:span></text:p>
      <text:p text:style-name="P31"><text:span text:style-name="T3"><text:s text:c="2"/>(二)實施行為功能評量及介入方案時，應以維護學生受教權為最主要考量，並以最少限</text:span></text:p>
      <text:p text:style-name="P31"><text:span text:style-name="T3"><text:s text:c="6"/>制、學生最大參與為原則，透過團隊合作提供多元策略予以協助，所有執行內容均</text:span></text:p>
      <text:p text:style-name="P31"><text:span text:style-name="T3"><text:s text:c="6"/>應告知監護人。</text:span></text:p>
      <text:p text:style-name="P32"><text:span text:style-name="T3"><text:s text:c="2"/>(三)應持續及定期評估介入方案其實施成效，並依據學生行為變化作必要之調整，所有</text:span></text:p>
      <text:p text:style-name="P32"><text:span text:style-name="T3"><text:s text:c="6"/>修正及調整應告知監護人並紀錄之。</text:span></text:p>
      <text:p text:style-name="P32"><text:span text:style-name="T3"><text:s text:c="2"/>(四)為確保學生權益，執行介入方案之相關人員有權利及義務接受專業督導，以提昇方</text:span></text:p>
      <text:p text:style-name="P32"><text:span text:style-name="T3"><text:s text:c="6"/>案執行之品質。</text:span></text:p>
      <text:p text:style-name="P33"><text:span text:style-name="T7"><text:s text:c="2"/>(五)具嚴重情緒與行為問題之學生，邀請監護人與專業團隊討論，針對個案需求提出</text:span></text:p>
      <text:p text:style-name="P33"><text:span text:style-name="T7"><text:s text:c="6"/>行</text:span><text:span text:style-name="T8">為問題界定、實施行為功能評量、行為介入目標、策略、執行方式、分工及所需</text:span></text:p>
      <text:p text:style-name="P33"><text:span text:style-name="T8"><text:s text:c="6"/>政</text:span><text:span text:style-name="T3">支援等，並據以詳實記錄於個別化教育計畫中，定期檢討追蹤其成效及輔導紀。</text:span></text:p>
      <text:p text:style-name="P19"><text:span text:style-name="T13">行為功能介入方案處理流程</text:span></text:p>
      <text:p text:style-name="P18"><draw:g text:anchor-type="char" draw:z-index="1" draw:name="群組 206" draw:style-name="gr1"><draw:frame draw:name="矩形 146" draw:style-name="gr2" draw:text-style-name="P35" svg:width="5.873cm" svg:height="1.133cm" svg:x="6.284cm" svg:y="0.271cm"><draw:text-box><text:p text:style-name="P34"><text:span text:style-name="T14">新生入學評估、轉銜會議</text:span></text:p></draw:text-box></draw:frame><draw:frame draw:name="矩形 148" draw:style-name="gr3" draw:text-style-name="P35" svg:width="8.474cm" svg:height="1.174cm" svg:x="5.002cm" svg:y="2.238cm"><draw:text-box><text:p text:style-name="P34"><text:span text:style-name="T14">教師收集相關資料，實施行為功能評量</text:span></text:p></draw:text-box></draw:frame><draw:custom-shape draw:name="直線單箭頭接點 149" draw:style-name="gr4" draw:text-style-name="P36" svg:width="0.02cm" svg:height="0.814cm" svg:x="9.242cm" svg:y="1.525cm"><text:p/><draw:enhanced-geometry svg:viewBox="0 0 21600 21600" draw:type="mso-spt32" draw:enhanced-path="M 0 0 L 21600 21600 N"/></draw:custom-shape><draw:g draw:name="群組 163" draw:style-name="gr5"><draw:line draw:name="直線接點 150" draw:style-name="gr6" draw:text-style-name="P35" svg:x1="12.158cm" svg:y1="0.904cm" svg:x2="14.271cm" svg:y2="0.904cm"><text:p/></draw:line><draw:frame draw:name="矩形 151" draw:style-name="gr7" draw:text-style-name="P35" svg:width="3.657cm" svg:height="1.357cm" svg:x="14.312cm" svg:y="0.056cm"><draw:text-box><text:p text:style-name="P34">了解學生個別需求</text:p></draw:text-box></draw:frame></draw:g><draw:custom-shape draw:name="直線單箭頭接點 153" draw:style-name="gr4" draw:text-style-name="P36" svg:width="0.02cm" svg:height="0.814cm" svg:x="9.265cm" svg:y="3.513cm"><text:p/><draw:enhanced-geometry svg:viewBox="0 0 21600 21600" draw:type="mso-spt32" draw:enhanced-path="M 0 0 L 21600 21600 N"/></draw:custom-shape><draw:custom-shape draw:name="菱形 155" draw:style-name="gr8" draw:text-style-name="P35" svg:width="23.03cm" svg:height="1.609cm" svg:x="-2.459cm" svg:y="5.053cm"><text:p text:style-name="P34"><text:span text:style-name="T15">召開個別化教育計畫會議，確認是否需要行為功能介入方案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name="矩形 162" draw:style-name="gr9" draw:text-style-name="P35" svg:width="5.751cm" svg:height="1.153cm" svg:x="0.056cm" svg:y="8.002cm"><draw:text-box><text:p text:style-name="P34"><text:span text:style-name="T15">作成會議決議，並確實執行</text:span></text:p></draw:text-box></draw:frame><draw:line draw:name="直線接點 165" draw:style-name="gr6" draw:text-style-name="P35" svg:x1="9.311cm" svg:y1="7.642cm" svg:x2="9.33cm" svg:y2="8.415cm"><text:p/></draw:line><draw:frame draw:name="矩形 166" draw:style-name="gr7" draw:text-style-name="P35" svg:width="6.788cm" svg:height="1.357cm" svg:x="5.976cm" svg:y="8.117cm"><draw:text-box><text:p text:style-name="P34">透過監護人與相關專業團隊評估討論</text:p></draw:text-box></draw:frame><draw:custom-shape draw:name="文字方塊 167" draw:style-name="gr10" draw:text-style-name="P37" svg:width="0.936cm" svg:height="0.807cm" svg:x="1.529cm" svg:y="6.538cm"><text:p><text:span text:style-name="T15">是</text:span></text:p><draw:enhanced-geometry svg:viewBox="0 0 21600 21600" draw:type="mso-spt202" draw:enhanced-path="M 0 0 L 21600 0 21600 21600 0 21600 0 0 Z N"/></draw:custom-shape><draw:custom-shape draw:name="文字方塊 168" draw:style-name="gr10" draw:text-style-name="P37" svg:width="0.936cm" svg:height="0.807cm" svg:x="15.377cm" svg:y="6.626cm"><text:p><text:span text:style-name="T15">否</text:span></text:p><draw:enhanced-geometry svg:viewBox="0 0 21600 21600" draw:type="mso-spt202" draw:enhanced-path="M 0 0 L 21600 0 21600 21600 0 21600 0 0 Z N"/></draw:custom-shape><draw:frame draw:name="矩形 169" draw:style-name="gr9" draw:text-style-name="P35" svg:width="4.754cm" svg:height="1.153cm" svg:x="12.977cm" svg:y="8.002cm"><draw:text-box><text:p text:style-name="P34"><text:span text:style-name="T15">持續關注學生行為</text:span></text:p></draw:text-box></draw:frame><draw:custom-shape draw:name="直線單箭頭接點 170" draw:style-name="gr4" draw:text-style-name="P36" svg:width="0.02cm" svg:height="0.814cm" svg:x="3.148cm" svg:y="9.232cm"><text:p/><draw:enhanced-geometry svg:viewBox="0 0 21600 21600" draw:type="mso-spt32" draw:enhanced-path="M 0 0 L 21600 21600 N"/></draw:custom-shape><draw:custom-shape draw:name="菱形 171" draw:style-name="gr8" draw:text-style-name="P35" svg:width="13.717cm" svg:height="1.609cm" svg:x="-4.015cm" svg:y="10.468cm"><text:p text:style-name="P34"><text:span text:style-name="T15">告知監護人實施項目並經同意配合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name="直線單箭頭接點 173" draw:style-name="gr4" draw:text-style-name="P36" svg:width="0.022cm" svg:height="1.525cm" svg:x="15.45cm" svg:y="9.276cm"><text:p/><draw:enhanced-geometry svg:viewBox="0 0 21600 21600" draw:type="mso-spt32" draw:enhanced-path="M 0 0 L 21600 21600 N"/></draw:custom-shape><draw:custom-shape draw:name="文字方塊 174" draw:style-name="gr11" draw:text-style-name="P36" svg:width="3.899cm" svg:height="0.807cm" svg:x="12.153cm" svg:y="9.299cm"><text:p><text:span text:style-name="T15">出現嚴重行為問題</text:span></text:p><draw:enhanced-geometry svg:viewBox="0 0 21600 21600" draw:type="mso-spt202" draw:enhanced-path="M 0 0 L 21600 0 21600 21600 0 21600 0 0 Z N"/></draw:custom-shape><draw:frame draw:name="矩形 175" draw:style-name="gr12" draw:text-style-name="P35" svg:width="4.756cm" svg:height="1.601cm" svg:x="13.021cm" svg:y="10.696cm"><draw:text-box><text:p text:style-name="P34"><text:span text:style-name="T15">相關專業團隊</text:span></text:p><text:p text:style-name="P34"><text:span text:style-name="T15">進行評估討論</text:span></text:p></draw:text-box></draw:frame><draw:line draw:name="直線接點 176" draw:style-name="gr13" draw:text-style-name="P35" svg:x1="17.792cm" svg:y1="11.595cm" svg:x2="18.767cm" svg:y2="11.614cm"><text:p/></draw:line><draw:line draw:name="直線接點 177" draw:style-name="gr13" draw:text-style-name="P35" svg:x1="18.718cm" svg:y1="3.954cm" svg:x2="18.759cm" svg:y2="11.653cm"><text:p/></draw:line><draw:custom-shape draw:name="直線單箭頭接點 180" draw:style-name="gr4" draw:text-style-name="P36" svg:width="9.348cm" svg:height="0.041cm" svg:x="9.376cm" svg:y="3.933cm"><text:p/><draw:enhanced-geometry svg:viewBox="0 0 21600 21600" draw:type="mso-spt32" draw:enhanced-path="M 0 0 L 21600 21600 N"/></draw:custom-shape><draw:custom-shape draw:name="直線單箭頭接點 181" draw:style-name="gr4" draw:text-style-name="P36" svg:width="0.02cm" svg:height="1.26cm" svg:x="3.104cm" svg:y="12.722cm"><text:p/><draw:enhanced-geometry svg:viewBox="0 0 21600 21600" draw:type="mso-spt32" draw:enhanced-path="M 0 0 L 21600 21600 N"/></draw:custom-shape><draw:custom-shape draw:name="文字方塊 182" draw:style-name="gr11" draw:text-style-name="P36" svg:width="0.936cm" svg:height="0.807cm" svg:x="1.793cm" svg:y="12.855cm"><text:p><text:span text:style-name="T15">是</text:span></text:p><draw:enhanced-geometry svg:viewBox="0 0 21600 21600" draw:type="mso-spt202" draw:enhanced-path="M 0 0 L 21600 0 21600 21600 0 21600 0 0 Z N"/></draw:custom-shape><draw:frame draw:name="矩形 183" draw:style-name="gr9" draw:text-style-name="P35" svg:width="4.186cm" svg:height="1.153cm" svg:x="1.028cm" svg:y="13.92cm"><draw:text-box><text:p text:style-name="P34"><text:span text:style-name="T15">定期追蹤實施成效</text:span></text:p></draw:text-box></draw:frame><draw:custom-shape draw:name="文字方塊 187" draw:style-name="gr11" draw:text-style-name="P36" svg:width="2.206cm" svg:height="0.807cm" svg:x="0.056cm" svg:y="15.328cm"><text:p><text:span text:style-name="T15">成效良好</text:span></text:p><draw:enhanced-geometry svg:viewBox="0 0 21600 21600" draw:type="mso-spt202" draw:enhanced-path="M 0 0 L 21600 0 21600 21600 0 21600 0 0 Z N"/></draw:custom-shape><draw:custom-shape draw:name="文字方塊 189" draw:style-name="gr11" draw:text-style-name="P36" svg:width="2.206cm" svg:height="0.807cm" svg:x="2.839cm" svg:y="15.328cm"><text:p><text:span text:style-name="T15">成效不佳</text:span></text:p><draw:enhanced-geometry svg:viewBox="0 0 21600 21600" draw:type="mso-spt202" draw:enhanced-path="M 0 0 L 21600 0 21600 21600 0 21600 0 0 Z N"/></draw:custom-shape><draw:rect draw:name="圓角矩形 190" draw:style-name="gr14" draw:text-style-name="P35" svg:width="3.557cm" svg:height="2.629cm" svg:x="-0.427cm" svg:y="17.272cm" draw:corner-radius="0.219cm"><text:p text:style-name="P34">個別化教育計畫檢討會議討論繼續實施或結案，並記錄</text:p></draw:rect><draw:rect draw:name="圓角矩形 191" draw:style-name="gr14" draw:text-style-name="P35" svg:width="5.056cm" svg:height="2.629cm" svg:x="0.409cm" svg:y="20.452cm" draw:corner-radius="0.219cm"><text:p text:style-name="P34"><text:span text:style-name="T15">重新擬定方案，召開會議修正方案實施</text:span></text:p></draw:rect><draw:custom-shape draw:name="直線單箭頭接點 192" draw:style-name="gr4" draw:text-style-name="P36" svg:width="0.045cm" svg:height="5.234cm" svg:x="4.54cm" svg:y="15.195cm"><text:p/><draw:enhanced-geometry svg:viewBox="0 0 21600 21600" draw:type="mso-spt32" draw:enhanced-path="M 0 0 L 21600 21600 N"/></draw:custom-shape><draw:custom-shape draw:name="直線單箭頭接點 196" draw:style-name="gr4" draw:text-style-name="P36" svg:width="0.068cm" svg:height="4.837cm" svg:x="11.387cm" svg:y="11.375cm"><text:p/><draw:enhanced-geometry svg:viewBox="0 0 21600 21600" draw:type="mso-spt32" draw:enhanced-path="M 0 0 L 21600 21600 N"/></draw:custom-shape><draw:custom-shape draw:name="文字方塊 198" draw:style-name="gr11" draw:text-style-name="P38" svg:width="4.746cm" svg:height="0.807cm" svg:x="6.948cm" svg:y="11.751cm"><text:p text:style-name="P34"><text:span text:style-name="T15">出現嚴重情緒行為問題</text:span></text:p><draw:enhanced-geometry svg:viewBox="0 0 21600 21600" draw:type="mso-spt202" draw:enhanced-path="M 0 0 L 21600 0 21600 21600 0 21600 0 0 Z N"/></draw:custom-shape><draw:line draw:name="直線接點 199" draw:style-name="gr15" draw:text-style-name="P35" svg:x1="5.203cm" svg:y1="14.666cm" svg:x2="7.634cm" svg:y2="14.687cm"><text:p/></draw:line><draw:frame draw:name="矩形 202" draw:style-name="gr16" draw:text-style-name="P35" svg:width="3.977cm" svg:height="2.421cm" svg:x="5.667cm" svg:y="16.748cm"><draw:text-box><text:p text:style-name="P34"><text:span text:style-name="T15">學校主動安排具輔導知能或相關專業團隊人力協助</text:span></text:p></draw:text-box></draw:frame><draw:custom-shape draw:name="文字方塊 203" draw:style-name="gr11" draw:text-style-name="P36" svg:width="4.746cm" svg:height="0.807cm" svg:x="5.409cm" svg:y="12.484cm"><text:p><text:span text:style-name="T15">教師無法實施追蹤輔導</text:span></text:p><draw:enhanced-geometry svg:viewBox="0 0 21600 21600" draw:type="mso-spt202" draw:enhanced-path="M 0 0 L 21600 0 21600 21600 0 21600 0 0 Z N"/></draw:custom-shape><draw:rect draw:name="圓角矩形 205" draw:style-name="gr14" draw:text-style-name="P35" svg:width="3.954cm" svg:height="2.629cm" svg:x="5.688cm" svg:y="21.535cm" draw:corner-radius="0.219cm"><text:p text:style-name="P34"><text:span text:style-name="T15">提供該教師研習與進修機會</text:span></text:p></draw:rect></draw:g><draw:frame draw:style-name="fr1" text:anchor-type="char" svg:x="10.698cm" svg:y="16.609cm" svg:width="1.766cm" svg:height="8.348cm" draw:z-index="0"><draw:text-box><text:p text:style-name="P1"><text:span text:style-name="T9">通報主管教育機關、醫療或社政單位</text:span></text:p></draw:text-box></draw:frame><draw:g text:anchor-type="char" draw:z-index="2" draw:name="群組 207" draw:style-name="gr1"><draw:custom-shape draw:name="直線單箭頭接點 160" draw:style-name="gr17" draw:text-style-name="P37" svg:width="0cm" svg:height="2.154cm" svg:x="3.127cm" svg:y="5.986cm"><text:p/><draw:enhanced-geometry draw:type="0"/></draw:custom-shape><draw:custom-shape draw:name="直線單箭頭接點 161" draw:style-name="gr17" draw:text-style-name="P37" svg:width="0cm" svg:height="2.154cm" svg:x="15.473cm" svg:y="5.986cm"><text:p/><draw:enhanced-geometry draw:type="0"/></draw:custom-shape><draw:custom-shape draw:name="直線單箭頭接點 184" draw:style-name="gr17" draw:text-style-name="P37" svg:width="0cm" svg:height="2.154cm" svg:x="1.956cm" svg:y="15.153cm"><text:p/><draw:enhanced-geometry draw:type="0"/></draw:custom-shape><draw:line draw:name="直線接點 194" draw:style-name="gr15" draw:text-style-name="P35" svg:x1="6.528cm" svg:y1="11.398cm" svg:x2="11.388cm" svg:y2="11.398cm"><text:p/></draw:line><draw:custom-shape draw:name="直線單箭頭接點 201" draw:style-name="gr17" draw:text-style-name="P37" svg:width="0cm" svg:height="2.154cm" svg:x="7.632cm" svg:y="14.645cm"><text:p/><draw:enhanced-geometry draw:type="0"/></draw:custom-shape><draw:custom-shape draw:name="直線單箭頭接點 204" draw:style-name="gr17" draw:text-style-name="P37" svg:width="0cm" svg:height="2.154cm" svg:x="7.653cm" svg:y="19.327cm"><text:p/><draw:enhanced-geometry draw:type="0"/></draw:custom-shape></draw:g><text:bookmark text:name="_GoBack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1cm" fo:margin-right="0cm" fo:line-height="0.728cm" fo:text-indent="0cm" style:auto-text-indent="false"/>
      <style:text-properties style:font-name="SimSun" fo:font-family="SimSun" style:font-family-generic="roman" style:font-pitch="variable" fo:font-size="18pt" style:font-name-asian="SimSun1" style:font-family-asian="SimSun" style:font-family-generic-asian="system" style:font-pitch-asian="variable" style:font-size-asian="18pt" style:font-name-complex="SimSun1" style:font-family-complex="SimSun" style:font-family-generic-complex="system" style:font-pitch-complex="variable" style:font-size-complex="18pt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</style:style>
    <style:style style:name="List_20_Paragraph" style:display-name="List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SimSun" fo:font-family="SimSun" style:font-family-generic="roman" style:font-pitch="variable" fo:font-size="18pt" style:letter-kerning="false" style:font-name-asian="SimSun1" style:font-family-asian="SimSun" style:font-family-generic-asian="system" style:font-pitch-asian="variable" style:font-size-asian="18pt" style:language-asian="en" style:country-asian="US" style:font-name-complex="SimSun1" style:font-family-complex="SimSun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2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2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8</meta:editing-cycles>
    <meta:creation-date>2017-04-13T23:22:00</meta:creation-date>
    <dc:date>2017-04-21T01:06:00</dc:date>
    <meta:editing-duration>PT3H</meta:editing-duration>
    <meta:generator>LibreOffice/5.2.5.1$Windows_x86 LibreOffice_project/0312e1a284a7d50ca85a365c316c7abbf20a4d22</meta:generator>
    <meta:document-statistic meta:table-count="1" meta:image-count="0" meta:object-count="0" meta:page-count="3" meta:paragraph-count="81" meta:word-count="1646" meta:character-count="1714" meta:non-whitespace-character-count="1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