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2.258cm" fo:margin-right="0cm" fo:line-height="0.741cm" fo:text-indent="-0.988cm" style:auto-text-indent="false" style:text-autospace="none" style:snap-to-layout-grid="false"/>
    </style:style>
    <style:style style:name="P2" style:family="paragraph" style:parent-style-name="清單段落">
      <style:paragraph-properties fo:margin-left="2.681cm" fo:margin-right="0cm" fo:line-height="0.741cm" fo:text-indent="-0.988cm" style:auto-text-indent="false" style:text-autospace="none" style:snap-to-layout-grid="false"/>
    </style:style>
    <style:style style:name="P3" style:family="paragraph" style:parent-style-name="清單段落">
      <style:paragraph-properties fo:margin-left="2.681cm" fo:margin-right="0cm" fo:line-height="0.741cm" fo:text-indent="-0.988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end" style:justify-single-word="false" style:text-autospace="none"/>
    </style:style>
    <style:style style:name="P5" style:family="paragraph" style:parent-style-name="Standard">
      <style:paragraph-properties fo:line-height="0.529cm" fo:text-align="end" style:justify-single-word="false" style:text-autospace="none"/>
      <style:text-properties fo:font-size="10pt" style:letter-kerning="true" style:font-size-asian="10pt" style:font-name-complex="新細明體"/>
    </style:style>
    <style:style style:name="P6" style:family="paragraph" style:parent-style-name="Standard">
      <style:paragraph-properties fo:line-height="0.741cm" style:text-autospace="none"/>
    </style:style>
    <style:style style:name="P7" style:family="paragraph" style:parent-style-name="Standard">
      <style:paragraph-properties fo:line-height="0.741cm" fo:orphans="2" fo:widows="2" style:text-autospace="none"/>
      <style:text-properties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fo:margin-left="1.976cm" fo:margin-right="0cm" fo:line-height="0.741cm" fo:orphans="2" fo:widows="2" fo:text-indent="-1.976cm" style:auto-text-indent="false" style:text-autospace="none"/>
    </style:style>
    <style:style style:name="P9" style:family="paragraph" style:parent-style-name="Standard" style:master-page-name="Standard">
      <style:paragraph-properties fo:line-height="0.953cm" fo:text-align="center" style:justify-single-word="false" style:page-number="auto" style:text-autospace="none"/>
    </style:style>
    <style:style style:name="T1" style:family="text">
      <style:text-properties fo:color="#000000" fo:font-size="18pt" fo:font-weight="bold" style:font-size-asian="18pt" style:font-weight-asian="bold" style:font-name-complex="標楷體" style:font-size-complex="18pt"/>
    </style:style>
    <style:style style:name="T2" style:family="text">
      <style:text-properties fo:color="#000000" fo:font-size="18pt" fo:font-weight="bold" style:font-size-asian="18pt" style:font-weight-asian="bold" style:font-name-complex="標楷體" style:font-size-complex="18pt"/>
    </style:style>
    <style:style style:name="T3" style:family="text">
      <style:text-properties fo:color="#000000" style:font-name="Times New Roman" fo:font-size="18pt" fo:font-weight="bold" style:font-size-asian="18pt" style:font-weight-asian="bold" style:font-name-complex="新細明體" style:font-size-complex="18pt"/>
    </style:style>
    <style:style style:name="T4" style:family="text">
      <style:text-properties fo:color="#000000" fo:font-size="10pt" style:letter-kerning="true" style:font-size-asian="10pt" style:font-name-complex="新細明體"/>
    </style:style>
    <style:style style:name="T5" style:family="text">
      <style:text-properties fo:color="#000000" fo:font-size="14pt" style:letter-kerning="true" style:font-size-asian="14pt" style:font-name-complex="新細明體" style:font-size-complex="14pt"/>
    </style:style>
    <style:style style:name="T6" style:family="text">
      <style:text-properties fo:color="#000000" fo:font-size="14pt" style:letter-kerning="true" style:font-size-asian="14pt" style:font-name-complex="新細明體" style:font-size-complex="14pt"/>
    </style:style>
    <style:style style:name="T7" style:family="text">
      <style:text-properties fo:color="#000000" fo:font-size="14pt" style:letter-kerning="true" style:font-size-asian="14pt" style:font-name-complex="標楷體" style:font-size-complex="14pt" style:text-scale="99%"/>
    </style:style>
    <style:style style:name="T8" style:family="text">
      <style:text-properties fo:color="#000000" fo:font-size="14pt" fo:letter-spacing="0.007cm" style:letter-kerning="true" style:font-size-asian="14pt" style:font-name-complex="標楷體" style:font-size-complex="14pt" style:text-scale="99%"/>
    </style:style>
    <style:style style:name="T9" style:family="text">
      <style:text-properties fo:color="#000000" fo:font-size="14pt" fo:letter-spacing="0.011cm" style:letter-kerning="true" style:font-size-asian="14pt" style:font-name-complex="標楷體" style:font-size-complex="14pt" style:text-scale="99%"/>
    </style:style>
    <style:style style:name="T10" style:family="text">
      <style:text-properties fo:color="#000000" fo:font-size="14pt" fo:letter-spacing="0.002cm" style:letter-kerning="true" style:font-size-asian="14pt" style:font-name-complex="標楷體" style:font-size-complex="14pt" style:text-scale="99%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fo:color="#000000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font-size="10pt" style:font-size-asian="10pt" style:font-name-complex="標楷體"/>
    </style:style>
    <style:style style:name="T16" style:family="text">
      <style:text-properties fo:font-size="10pt" style:font-size-asian="10pt" style:font-name-complex="標楷體"/>
    </style:style>
    <style:style style:name="T17" style:family="text">
      <style:text-properties fo:font-size="10pt" style:letter-kerning="true" style:font-size-asian="10pt" style:font-name-complex="新細明體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style:letter-kerning="true" style:font-size-asian="14pt" style:font-name-complex="新細明體" style:font-size-complex="14pt"/>
    </style:style>
    <style:style style:name="T21" style:family="text">
      <style:text-properties fo:font-size="14pt" style:letter-kerning="true" style:font-size-asian="14pt" style:font-name-complex="新細明體" style:font-size-complex="14pt"/>
    </style:style>
    <style:style style:name="T22" style:family="text">
      <style:text-properties fo:font-size="14pt" style:letter-kerning="true" style:font-size-asian="14pt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東大學附屬特殊教育學校</text:span><text:span text:style-name="T3">菸(檳)害防制實施要點</text:span></text:p>
      <text:p text:style-name="P4"><text:span text:style-name="T4">中華民國101年12月11日101學年度第一學期第5次校務會議通過</text:span></text:p>
      <text:p text:style-name="P4"><text:span text:style-name="T4">中華民國102年09月04日102學年度第一學期第1次行政會議修正通過</text:span></text:p>
      <text:p text:style-name="P4"><text:span text:style-name="T17">中華</text:span><text:span text:style-name="T15">民國105年07月14日104學年度第二學期第5次行政會議修正通過</text:span></text:p>
      <text:p text:style-name="P5"/>
      <text:p text:style-name="P8"><text:span text:style-name="T5">第一條　為落實校園內菸(檳)害防制，維護教職員工生之身心健康，及淨化空氣品質與避免口腔癌發生，特依「菸害防制法」</text:span><text:span text:style-name="T8">及「菸害防制法</text:span><text:span text:style-name="T9">施</text:span><text:span text:style-name="T7">行</text:span><text:span text:style-name="T10">細則」</text:span><text:span text:style-name="T5">，特訂定「</text:span><text:span text:style-name="T11">國立臺東大學附屬特殊教育學校</text:span><text:span text:style-name="T5">菸(檳)害防制實施要點」（以下簡稱本要點）。</text:span></text:p>
      <text:p text:style-name="P8"><text:span text:style-name="T5">第二條　本要點適用對象包括全校教職員工生及進入校園內洽公廠商、民眾及參與受訓與研習學員等之校外人士。</text:span></text:p>
      <text:p text:style-name="P8"><text:span text:style-name="T5">第三條　本</text:span><text:span text:style-name="T20">校校園皆為禁菸(含電子菸及檳榔)區，校內重要地點應設置明顯禁菸(含電子菸及檳榔)標誌，全校教、職員、工、生及廠商、訪客、社區民眾均不得於校園內吸菸與嚼食檳榔。</text:span></text:p>
      <text:p text:style-name="P8"><text:span text:style-name="T20">第四條　違反禁菸(含電子菸及檳榔)行為包含吸菸、持有點燃之香菸及亂丟菸蒂、嚼食檳榔，校內不得販賣</text:span><text:span text:style-name="T5">菸(檳)或張貼菸(檳)品廣告，且不得從事菸(檳)之推廣促銷活動。</text:span></text:p>
      <text:p text:style-name="P8"><text:span text:style-name="T5">第五條　全校教職員工生均負有對吸菸及嚼食檳榔者進行規勸、制止的權利與責任，並以「不吸菸」及「拒吸二手菸」及「遠離檳榔」為自我期許的目標，達到共同建構「無菸無檳」的健康校園。</text:span></text:p>
      <text:p text:style-name="P8"><text:span text:style-name="T5">第六條　本</text:span><text:span text:style-name="T20">校教職員工生對吸菸含電子菸、嚼食檳榔行為者經勸阻而拒不合作者，可逕向教導處教學組或健康中心舉發。</text:span><text:span text:style-name="T20"><text:line-break/></text:span><text:span text:style-name="T20">本要點督導管理權責單位分為：</text:span></text:p>
      <text:p text:style-name="P1"><text:span text:style-name="T23">一、學務處：負責全體學生</text:span><text:span text:style-name="T24">菸(檳)</text:span><text:span text:style-name="T23">害防制宣導與管理。</text:span></text:p>
      <text:p text:style-name="P1"><text:span text:style-name="T23">二、總務處：</text:span></text:p>
      <text:p text:style-name="P2"><text:span text:style-name="T23">(一)負責規劃本</text:span><text:span text:style-name="T13">校各出入口，統一設置明顯之禁</text:span><text:span text:style-name="T14">菸(檳)</text:span><text:span text:style-name="T13">標示。</text:span></text:p>
      <text:p text:style-name="P2"><text:span text:style-name="T13">(二)負責對廠商宣導本校之</text:span><text:span text:style-name="T14">菸(檳)</text:span><text:span text:style-name="T13">害防制規定。</text:span></text:p>
      <text:p text:style-name="P3">(三)拒絕菸草及檳榔產業的贊助。</text:p>
      <text:p text:style-name="P1"><text:span text:style-name="T13">三、人事室：負責教職員工菸(檳)害防制之管理督導。</text:span></text:p>
      <text:p text:style-name="P1"><text:span text:style-name="T13">四、健康中心：負責擬定戒菸(檳)人員之個別性介入計畫。</text:span></text:p>
      <text:p text:style-name="P1"><text:span text:style-name="T13">五、各教學、行政單位負責所屬教職員工、與入校洽公之外賓、訪客與使用責任區之菸(檳)害防制管理。</text:span></text:p>
      <text:p text:style-name="P8"><text:span text:style-name="T5">第七條　本要點除依照菸害防治法之相關規定外，違反本校禁菸(檳)之罰則：</text:span></text:p>
      <text:p text:style-name="P1"><text:span text:style-name="T13">一、學生在校內違反禁菸(檳)規定，經制止不聽者，予以處以勞服教育四小時之處分。</text:span></text:p>
      <text:p text:style-name="P1"><text:span text:style-name="T13">二、教職員工違反本校禁菸(檳)規定或表現優良，由人事室列入年度考績(核)或升等評分之參考。</text:span></text:p>
      <text:p text:style-name="P1"><text:span text:style-name="T13">三、廠</text:span><text:span text:style-name="T23">商及進入校園洽公、交誼等之校外人士或訪客，發送無菸校園宣導單，違反禁菸(含電子菸及檳榔)規定者分由總務處及接待單位負責勸導，經勸導不合作者，逕行向衛生局或國民健康局舉發。</text:span></text:p>
      <text:p text:style-name="P8"><text:span text:style-name="T20">第八條　確實檢討禁菸(含電子菸及檳榔)工作執行成效，達到無菸(檳)校園目標。</text:span></text:p>
      <text:p text:style-name="P8"><text:span text:style-name="T20">第九條　本要點經行政會議通過後，陳 校長核可後實施，修正時亦同。</text:span></text:p>
      <text:p text:style-name="P7"><text:soft-page-break/></text:p>
      <text:p text:style-name="P7"/>
      <text:p text:style-name="P6"><text:span text:style-name="T18">護理師：</text:span><text:span text:style-name="T18"> <text:s text:c="14"/></text:span><text:span text:style-name="T18">學務主任：</text:span><text:span text:style-name="T18"> <text:s text:c="5"/></text:span><text:span text:style-name="T11"><text:s text:c="11"/></text:span><text:span text:style-name="T11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附錄標" style:family="paragraph" style:parent-style-name="Standard">
      <style:paragraph-properties fo:margin-left="1.411cm" fo:margin-right="0cm" fo:text-indent="-0.706cm" style:auto-text-indent="false"/>
      <style:text-properties style:font-name="Times New Roman" fo:font-family="'Times New Roman'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1z0" style:family="text">
      <style:text-properties fo:language="en" fo:country="US" style:text-scale="99%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language="en" fo:country="US" style:text-scale="99%"/>
    </style:style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9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>
      <style:text-properties fo:language="en" fo:country="US" style:text-scale="99%"/>
    </style:style>
    <style:style style:name="WW8Num1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9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36cm" fo:text-indent="-0.847cm" fo:margin-left="9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936cm" fo:text-indent="-0.847cm" fo:margin-left="9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啟智學校校園菸害防制實施要點(草案) </dc:title>
    <meta:initial-creator>國立花蓮啟智學校</meta:initial-creator>
    <meta:creation-date>2012-12-13T13:06:00</meta:creation-date>
    <dc:creator>admin</dc:creator>
    <dc:date>2018-04-26T14:51:00</dc:date>
    <meta:print-date>2009-05-07T15:08:00</meta:print-date>
    <meta:editing-cycles>16</meta:editing-cycles>
    <meta:editing-duration>PT44M</meta:editing-duration>
    <meta:document-statistic meta:table-count="0" meta:image-count="0" meta:object-count="0" meta:page-count="2" meta:paragraph-count="25" meta:word-count="1063" meta:character-count="1124" meta:non-whitespace-character-count="1081"/>
    <meta:generator>LibreOffice/5.2.5.1$Windows_x86 LibreOffice_project/0312e1a284a7d50ca85a365c316c7abbf20a4d22</meta:generator>
  </office:meta>
</office:document-meta>
</file>