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 fo:text-align="justify" fo:text-align-last="justify" style:justify-single-word="false" style:text-autospace="none"/>
    </style:style>
    <style:style style:name="P2" style:family="paragraph" style:parent-style-name="Standard">
      <style:paragraph-properties style:line-height-at-least="0.423cm" fo:text-align="end" style:justify-single-word="false" style:text-autospace="none"/>
    </style:style>
    <style:style style:name="P3" style:family="paragraph" style:parent-style-name="Standard">
      <style:paragraph-properties style:line-height-at-least="0.423cm" fo:text-align="end" style:justify-single-word="false" style:text-autospace="none" style:snap-to-layout-grid="false"/>
    </style:style>
    <style:style style:name="P4" style:family="paragraph" style:parent-style-name="Standard">
      <style:paragraph-properties style:line-height-at-least="0.423cm" fo:text-align="end" style:justify-single-word="false" style:text-autospace="none" style:snap-to-layout-grid="false"/>
      <style:text-properties fo:color="#000000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 style:list-style-name="WW8Num1">
      <style:paragraph-properties fo:line-height="0.741cm" style:text-autospace="non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list-style-name="WW8Num1">
      <style:paragraph-properties fo:line-height="0.741cm" style:text-autospace="none"/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41cm" style:text-autospace="none"/>
      <style:text-properties fo:color="#000000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line-height="0.741cm" fo:orphans="2" fo:widows="2" style:text-autospace="none"/>
      <style:text-properties fo:color="#000000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line-height="0.741cm" style:text-autospace="none"/>
    </style:style>
    <style:style style:name="P10" style:family="paragraph" style:parent-style-name="Standard" style:list-style-name="WW8Num1">
      <style:paragraph-properties fo:line-height="0.741cm" fo:orphans="2" fo:widows="2" style:text-autospace="none"/>
    </style:style>
    <style:style style:name="P11" style:family="paragraph" style:parent-style-name="Standard">
      <style:paragraph-properties fo:line-height="0.741cm" style:text-autospace="none"/>
    </style:style>
    <style:style style:name="P12" style:family="paragraph" style:parent-style-name="Standard" style:master-page-name="Standard">
      <style:paragraph-properties fo:line-height="0.953cm" fo:text-align="justify" fo:text-align-last="justify" style:justify-single-word="false" style:page-number="auto" style:text-autospace="none"/>
    </style:style>
    <style:style style:name="T1" style:family="text">
      <style:text-properties fo:color="#000000" fo:font-size="18pt" style:font-name-asian="標楷體" style:font-size-asian="18pt" style:font-name-complex="標楷體" style:font-size-complex="18pt"/>
    </style:style>
    <style:style style:name="T2" style:family="text">
      <style:text-properties fo:color="#000000" fo:font-size="18pt" style:font-name-asian="標楷體" style:font-size-asian="18pt" style:font-name-complex="標楷體" style:font-size-complex="18pt"/>
    </style:style>
    <style:style style:name="T3" style:family="text">
      <style:text-properties fo:color="#000000" fo:font-size="18pt" style:font-name-asian="標楷體" style:font-size-asian="18pt" style:font-size-complex="18pt"/>
    </style:style>
    <style:style style:name="T4" style:family="text">
      <style:text-properties fo:color="#000000" fo:font-size="10pt" style:font-name-asian="標楷體" style:font-size-asian="10pt" style:font-name-complex="標楷體" style:font-size-complex="10pt"/>
    </style:style>
    <style:style style:name="T5" style:family="text">
      <style:text-properties fo:color="#000000" fo:font-size="10pt" style:font-name-asian="標楷體" style:font-size-asian="10pt" style:font-name-complex="標楷體" style:font-size-complex="10pt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T7" style:family="text">
      <style:text-properties fo:color="#000000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9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T13" style:family="text">
      <style:text-properties fo:color="#000000" fo:font-size="14pt" style:font-name-asian="標楷體" style:font-size-asian="14pt" style:font-name-complex="標楷體" style:font-size-complex="14pt"/>
    </style:style>
    <style:style style:name="T14" style:family="text">
      <style:text-properties fo:color="#000000" fo:font-size="14pt" style:font-name-asian="標楷體" style:font-size-asian="14pt" style:font-name-complex="標楷體" style:font-size-complex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fo:font-size="14pt" style:font-name-asian="標楷體" style:font-size-asian="14pt" style:font-size-complex="14pt"/>
    </style:style>
    <style:style style:name="T17" style:family="text">
      <style:text-properties fo:color="#000000" fo:font-size="14pt" style:letter-kerning="true" style:font-name-asian="標楷體" style:font-size-asian="14pt" style:font-size-complex="14pt"/>
    </style:style>
    <style:style style:name="T18" style:family="text">
      <style:text-properties fo:color="#000000" fo:font-size="14pt" style:letter-kerning="true" style:font-name-asian="標楷體" style:font-size-asian="14pt" style:font-size-complex="14pt"/>
    </style:style>
    <style:style style:name="T19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fo:color="#000000" fo:font-size="14pt" style:letter-kerning="true" style:font-name-asian="Times New Roman" style:font-size-asian="14pt" style:font-size-complex="14pt"/>
    </style:style>
    <style:style style:name="T2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3" style:family="text">
      <style:text-properties style:letter-kerning="true"/>
    </style:style>
    <style:style style:name="T24" style:family="text">
      <style:text-properties fo:font-weight="bold" style:font-weight-asian="bold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1">國立臺東大學附屬特殊教育學校</text:span></text:span></text:p>
      <text:p text:style-name="P1"><text:span text:style-name="Strong_20_Emphasis"><text:span text:style-name="T1">視力保健活動</text:span></text:span><text:span text:style-name="Strong_20_Emphasis"><text:span text:style-name="T3">-</text:span></text:span><text:span text:style-name="Strong_20_Emphasis"><text:span text:style-name="T1">護眼操及望遠凝視實施</text:span></text:span><text:span text:style-name="Strong_20_Emphasis"><text:span text:style-name="T1">辦法</text:span></text:span></text:p>
      <text:p text:style-name="P3"><text:span text:style-name="T4">中華</text:span><text:span text:style-name="T4">民國</text:span><text:span text:style-name="T6">101</text:span><text:span text:style-name="T4">年</text:span><text:span text:style-name="T6">4</text:span><text:span text:style-name="T4">月</text:span><text:span text:style-name="T6">30</text:span><text:span text:style-name="T4">日</text:span><text:span text:style-name="T4">本校</text:span><text:span text:style-name="T4">校務會議通過</text:span></text:p>
      <text:p text:style-name="P2"><text:span text:style-name="T8">中華民國102年9月4日本校行政會議修正通過</text:span></text:p>
      <text:p text:style-name="P4"><text:span text:style-name="Strong_20_Emphasis"><text:span text:style-name="T4"/></text:span></text:p>
      <text:list xml:id="list7170702888752705046" text:style-name="WW8Num1">
        <text:list-item>
          <text:p text:style-name="P9"><text:span text:style-name="T9">護眼操及望遠凝視</text:span><text:span text:style-name="T9">目的</text:span><text:span text:style-name="T9">：</text:span><text:span text:style-name="T9"><text:line-break/></text:span><text:span text:style-name="T13">根據眼睛生理，護眼操可以放鬆我們眼部肌肉群；望遠凝視則看遠處物體時，眼睛無須進行調節，是屬於睫狀肌的休息狀態。所以當學生上課或閱讀四十分鐘之後，能利用下課時間做做護眼操及到校園中向遠處【六公尺以外】的目標物，如：樹梢、建築物、天線等凝視三分鐘，這樣可讓眼睛充分休息，減少近視機率</text:span><text:span text:style-name="T13">並維護視力健康</text:span><text:span text:style-name="T13">。</text:span></text:p>
        </text:list-item>
        <text:list-item>
          <text:p text:style-name="P5">活動目標：</text:p>
          <text:list>
            <text:list-item>
              <text:p text:style-name="P6">學生能注重自己的視力，減少用眼過度的活動。</text:p>
            </text:list-item>
            <text:list-item>
              <text:p text:style-name="P6">學生能利用時間作護眼操及望遠凝視，減低視力惡化及預防近視。</text:p>
            </text:list-item>
            <text:list-item>
              <text:p text:style-name="P6">學生能明瞭多看綠色植物對眼睛有幫助，並積極去做。</text:p>
            </text:list-item>
            <text:list-item>
              <text:p text:style-name="P6">結合生態教育，培養學生接近大自然及各種植物。</text:p>
            </text:list-item>
          </text:list>
        </text:list-item>
        <text:list-item>
          <text:p text:style-name="P9"><text:span text:style-name="T9">實施對象：</text:span><text:span text:style-name="T9"><text:line-break/></text:span><text:span text:style-name="T13">全校師生。</text:span></text:p>
        </text:list-item>
        <text:list-item>
          <text:p text:style-name="P5">實施方式：</text:p>
          <text:list>
            <text:list-item>
              <text:p text:style-name="P9"><text:span text:style-name="T13">每天由班級導師選擇一個時段播放「愛</text:span><text:span text:style-name="T13">eye</text:span><text:span text:style-name="T13">元氣護眼操」</text:span><text:span text:style-name="T13">步驟如下</text:span><text:span text:style-name="T13">，指導學生坐在位置上跟隨影音光碟做護眼操，結束之後，請學生到走廊上並指導學生進行望遠凝視三分鐘。</text:span></text:p>
            </text:list-item>
            <text:list-item>
              <text:p text:style-name="P10"><text:span text:style-name="T13">愛</text:span><text:span text:style-name="T13">eye</text:span><text:span text:style-name="T13">元氣護眼操</text:span></text:p>
              <text:list>
                <text:list-item>
                  <text:p text:style-name="P8">雙手姆指按壓上眼窩</text:p>
                </text:list-item>
                <text:list-item>
                  <text:p text:style-name="P8">雙手食指按壓鼻樑</text:p>
                </text:list-item>
                <text:list-item>
                  <text:p text:style-name="P8">雙手食指按壓下眼窩</text:p>
                </text:list-item>
                <text:list-item>
                  <text:p text:style-name="P8">雙手食指按壓太陽穴</text:p>
                </text:list-item>
                <text:list-item>
                  <text:p text:style-name="P8">雙手食指第二關節輪刮上眼框，雙手食指第二關節輪刮下眼框</text:p>
                </text:list-item>
                <text:list-item>
                  <text:p text:style-name="P8">揉耳尖</text:p>
                </text:list-item>
                <text:list-item>
                  <text:p text:style-name="P8">搓揉耳垂</text:p>
                </text:list-item>
                <text:list-item>
                  <text:p text:style-name="P8">按壓雙手虎口</text:p>
                </text:list-item>
              </text:list>
            </text:list-item>
            <text:list-item>
              <text:p text:style-name="P10"><text:span text:style-name="T19">肩頸放鬆運動</text:span><text:span text:style-name="T19">：雙肩聳肩、雙肩向前繞圈、雙肩向後繞圈、下巴上抬、頭部往下</text:span><text:span text:style-name="T19">。</text:span></text:p>
            </text:list-item>
            <text:list-item>
              <text:p text:style-name="P8">護眼放鬆運動</text:p>
              <text:list>
                <text:list-item>
                  <text:p text:style-name="P10"><text:span text:style-name="T19">眼球運動：</text:span><text:span text:style-name="T17">8</text:span><text:span text:style-name="T19">方位伸展（上</text:span><text:span text:style-name="T17">.</text:span><text:span text:style-name="T19">下</text:span><text:span text:style-name="T17">.</text:span><text:span text:style-name="T19">左</text:span><text:span text:style-name="T17">.</text:span><text:span text:style-name="T19">右</text:span><text:span text:style-name="T17">.</text:span><text:span text:style-name="T19">右上</text:span><text:span text:style-name="T17">.</text:span><text:span text:style-name="T19">左下</text:span><text:span text:style-name="T17">.</text:span><text:span text:style-name="T19">左上</text:span><text:span text:style-name="T17">.</text:span><text:span text:style-name="T19">右下）</text:span></text:p>
                </text:list-item>
                <text:list-item>
                  <text:p text:style-name="P10"><text:soft-page-break/><text:span text:style-name="T19">遠近回復：近看食指</text:span><text:span text:style-name="T21">—</text:span><text:span text:style-name="T19">看遠</text:span></text:p>
                </text:list-item>
                <text:list-item>
                  <text:p text:style-name="P10"><text:span text:style-name="T19">望遠凝視：選定遠方</text:span><text:span text:style-name="T17">(6</text:span><text:span text:style-name="T19">公尺</text:span><text:span text:style-name="T17">)</text:span><text:span text:style-name="T19">凝視</text:span></text:p>
                </text:list-item>
              </text:list>
            </text:list-item>
            <text:list-item>
              <text:p text:style-name="P6">指導學生眼睛注視遠方至少六公尺，目標原則上設定校樹樹頂、綠色植物，不可直接注視陽光。</text:p>
            </text:list-item>
          </text:list>
        </text:list-item>
        <text:list-item>
          <text:p text:style-name="P5">注意事項：</text:p>
          <text:list>
            <text:list-item>
              <text:p text:style-name="P6">導師利用時間告訴學生多看綠色植物可以幫助視力健康。</text:p>
            </text:list-item>
            <text:list-item>
              <text:p text:style-name="P6">請導師告知學生望遠凝視的重要性。</text:p>
            </text:list-item>
            <text:list-item>
              <text:p text:style-name="P6">配合學生執筆寫字閱讀姿勢指導實施。</text:p>
            </text:list-item>
            <text:list-item>
              <text:p text:style-name="P6">鼓勵家長指導孩子在看書、寫字或看電視等近距離作業三十至四十分鐘後，稍作休息，進行護眼操及望遠凝視活動。</text:p>
            </text:list-item>
          </text:list>
        </text:list-item>
        <text:list-item>
          <text:p text:style-name="P9"><text:span text:style-name="T9">本辦法經行政會議通過後陳</text:span><text:span text:style-name="T12"> <text:s/></text:span><text:span text:style-name="T9">校長核可後實施，修正時亦同。</text:span></text:p>
        </text:list-item>
      </text:list>
      <text:p text:style-name="P7"/>
      <text:p text:style-name="P7"/>
      <text:p text:style-name="P11"><text:span text:style-name="T13">護理師：</text:span><text:span text:style-name="T22"> <text:s text:c="14"/></text:span><text:span text:style-name="T13">教導主任：</text:span><text:span text:style-name="T22"> <text:s text:c="16"/></text:span><text:span text:style-name="T13"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 fo:text-align="end">
          <style:list-level-label-alignment text:label-followed-by="nothing" fo:margin-left="0.706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 fo:text-align="end">
          <style:list-level-label-alignment text:label-followed-by="nothing" fo:margin-left="1.058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1z0" style:num-suffix="、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</dc:title>
    <meta:initial-creator>admin</meta:initial-creator>
    <meta:creation-date>2012-04-11T09:46:00</meta:creation-date>
    <dc:creator>admin</dc:creator>
    <dc:date>2018-04-26T14:52:00</dc:date>
    <meta:editing-cycles>15</meta:editing-cycles>
    <meta:editing-duration>PT1H24M</meta:editing-duration>
    <meta:document-statistic meta:table-count="0" meta:image-count="0" meta:object-count="0" meta:page-count="2" meta:paragraph-count="36" meta:word-count="868" meta:character-count="915" meta:non-whitespace-character-count="879"/>
    <meta:generator>LibreOffice/5.2.5.1$Windows_x86 LibreOffice_project/0312e1a284a7d50ca85a365c316c7abbf20a4d22</meta:generator>
  </office:meta>
</office:document-meta>
</file>