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1.279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1.653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295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951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2.542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1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76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92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50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9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482cm" fo:keep-together="always"/>
    </style:style>
    <style:style style:name="表格1.C10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2" style:family="table-row">
      <style:table-row-properties style:min-row-height="1.459cm" fo:keep-together="always"/>
    </style:style>
    <style:style style:name="表格1.13" style:family="table-row">
      <style:table-row-properties style:min-row-height="1.383cm" fo:keep-together="always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009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1pt" style:font-name-asian="標楷體2" style:font-size-asian="11pt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 style:list-style-name="WWNum6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 style:list-style-name="WWNum7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1" fo:letter-spacing="0.106cm" style:font-name-asian="標楷體2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1" fo:font-size="11pt" style:font-name-asian="標楷體2" style:font-size-asian="11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1"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1" fo:font-size="8pt" style:font-name-asian="標楷體2" style:font-size-asian="8pt" style:font-size-complex="8pt"/>
    </style:style>
    <style:style style:name="P18" style:family="paragraph" style:parent-style-name="Standard">
      <style:paragraph-properties fo:margin-left="0.199cm" fo:margin-right="0.199cm" fo:line-height="115%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style:font-name="標楷體1" style:font-name-asian="標楷體2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1" fo:font-size="9pt" style:font-name-asian="標楷體2" style:font-size-asian="9pt" style:font-size-complex="9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1" fo:font-size="20pt" fo:letter-spacing="0.106cm" style:font-name-asian="標楷體2" style:font-size-asian="20pt" style:font-size-complex="20pt"/>
    </style:style>
    <style:style style:name="T2" style:family="text">
      <style:text-properties style:font-name="標楷體1" fo:letter-spacing="0.106cm" style:font-name-asian="標楷體2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letter-spacing="-0.053cm" style:font-name-asian="標楷體2"/>
    </style:style>
    <style:style style:name="T5" style:family="text">
      <style:text-properties style:font-name="標楷體1" fo:letter-spacing="-0.035cm" style:font-name-asian="標楷體2"/>
    </style:style>
    <style:style style:name="T6" style:family="text">
      <style:text-properties style:font-name="標楷體1" fo:font-size="24pt" style:font-name-asian="標楷體2" style:font-size-asian="24pt" style:font-size-complex="24pt"/>
    </style:style>
    <style:style style:name="T7" style:family="text">
      <style:text-properties style:font-name="標楷體1" fo:font-size="24pt" style:font-name-asian="標楷體2" style:font-size-asian="24pt" style:font-size-complex="24pt" style:text-combine="lines"/>
    </style:style>
    <style:style style:name="T8" style:family="text">
      <style:text-properties style:font-name="標楷體1" fo:font-size="9pt" style:font-name-asian="標楷體2" style:font-size-asian="9pt" style:font-size-complex="9pt"/>
    </style:style>
    <style:style style:name="T9" style:family="text">
      <style:text-properties style:font-name="標楷體1" fo:font-size="11pt" style:font-name-asian="標楷體2" style:font-size-asian="11pt"/>
    </style:style>
    <style:style style:name="T10" style:family="text">
      <style:text-properties style:font-name="標楷體1" fo:font-size="11pt" style:letter-kerning="false" style:font-name-asian="標楷體2" style:font-size-asian="11pt"/>
    </style:style>
    <style:style style:name="T11" style:family="text">
      <style:text-properties style:font-name="標楷體1" fo:font-size="11pt" style:text-underline-style="solid" style:text-underline-width="auto" style:text-underline-color="font-color" style:font-name-asian="標楷體2" style:font-size-asian="11pt"/>
    </style:style>
    <style:style style:name="T12" style:family="text">
      <style:text-properties style:font-name="標楷體1" fo:font-size="8pt" fo:letter-spacing="0.106cm" style:font-name-asian="標楷體2" style:font-size-asian="8pt" style:font-size-complex="8pt"/>
    </style:style>
    <style:style style:name="T13" style:family="text">
      <style:text-properties style:font-name="標楷體1" fo:font-size="8pt" style:font-name-asian="標楷體2" style:font-size-asian="8pt" style:font-size-complex="8pt"/>
    </style:style>
    <style:style style:name="T14" style:family="text">
      <style:text-properties style:font-name="標楷體1" fo:font-size="10pt" style:font-name-asian="標楷體2" style:font-size-asian="10pt"/>
    </style:style>
    <style:style style:name="T15" style:family="text">
      <style:text-properties style:font-name="標楷體1" style:text-underline-style="solid" style:text-underline-width="auto" style:text-underline-color="font-color" style:font-name-asian="標楷體2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2"/>
    </style:style>
    <style:style style:name="T18" style:family="text">
      <style:text-properties style:font-name="新細明體2" style:text-underline-style="solid" style:text-underline-width="auto" style:text-underline-color="font-color"/>
    </style:style>
    <style:style style:name="T19" style:family="text">
      <style:text-properties style:font-name="標楷體1" style:font-name-asian="標楷體2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東大學附屬特殊學校轉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5" office:value-type="string">
            <text:p text:style-name="P13"><text:span text:style-name="T2">學生基本資料</text:span></text:p>
          </table:table-cell>
          <table:table-cell table:style-name="表格1.B1" table:number-columns-spanned="2" office:value-type="string">
            <text:p text:style-name="P2"><text:span text:style-name="T3">申請日期</text:span></text:p>
          </table:table-cell>
          <table:covered-table-cell/>
          <table:table-cell table:style-name="表格1.D1" table:number-columns-spanned="7" office:value-type="string">
            <text:p text:style-name="P3"><text:span text:style-name="T3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<text:span text:style-name="T3">申請休學原因</text:span></text:p>
          </table:table-cell>
          <table:covered-table-cell/>
          <table:table-cell table:style-name="表格1.M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3">學生姓名</text:span>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"><text:span text:style-name="T3">性別</text:span></text:p>
          </table:table-cell>
          <table:covered-table-cell/>
          <table:table-cell table:style-name="表格1.M2" table:number-columns-spanned="2" office:value-type="string">
            <text:p text:style-name="P3"><text:span text:style-name="T3">□男</text:span></text:p>
            <text:p text:style-name="P3"><text:span text:style-name="T3">□女</text:span></text:p>
          </table:table-cell>
          <table:covered-table-cell/>
          <table:table-cell table:style-name="表格1.O2" table:number-columns-spanned="2" office:value-type="string">
            <text:p text:style-name="P2"><text:span text:style-name="T4">出生年</text:span></text:p>
            <text:p text:style-name="P2"><text:span text:style-name="T4">月日</text:span></text:p>
          </table:table-cell>
          <table:covered-table-cell/>
          <table:table-cell table:style-name="表格1.Q2" table:number-columns-spanned="3" office:value-type="string">
            <text:p text:style-name="P2"><text:span text:style-name="T3"><text:s text:c="2"/>年 月 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<text:span text:style-name="T3">學　　號</text:span></text:p>
          </table:table-cell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office:value-type="string">
            <text:p text:style-name="P2"><text:span text:style-name="T5">身份證</text:span></text:p>
            <text:p text:style-name="P2"><text:span text:style-name="T5">字號</text:span></text:p>
          </table:table-cell>
          <table:table-cell table:style-name="表格1.H3" table:number-columns-spanned="3" office:value-type="string">
            <text:p text:style-name="P4"/>
          </table:table-cell>
          <table:covered-table-cell/>
          <table:covered-table-cell/>
          <table:table-cell table:style-name="表格1.K3" table:number-columns-spanned="2" office:value-type="string">
            <text:p text:style-name="P2"><text:span text:style-name="T3">班級</text:span></text:p>
          </table:table-cell>
          <table:covered-table-cell/>
          <table:table-cell table:style-name="表格1.M3" table:number-columns-spanned="7" office:value-type="string">
            <text:p text:style-name="P3"><text:span text:style-name="T3">　　　 　　部　　　　 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<text:span text:style-name="T3">家長姓名</text:span></text:p>
          </table:table-cell>
          <table:covered-table-cell/>
          <table:table-cell table:style-name="表格1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聯絡電話</text:span></text:p>
          </table:table-cell>
          <table:covered-table-cell/>
          <table:covered-table-cell/>
          <table:table-cell table:style-name="表格1.K4" table:number-columns-spanned="3" office:value-type="string">
            <text:p text:style-name="P3"><text:span text:style-name="T3">公：</text:span></text:p>
            <text:p text:style-name="P3"><text:span text:style-name="T3">宅：</text:span></text:p>
          </table:table-cell>
          <table:covered-table-cell/>
          <table:covered-table-cell/>
          <table:table-cell table:style-name="表格1.N4" table:number-columns-spanned="4" office:value-type="string">
            <text:p text:style-name="P2"><text:span text:style-name="T3">家長簽章</text:span></text:p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3">戶籍住址</text:span></text:p>
          </table:table-cell>
          <table:covered-table-cell/>
          <table:table-cell table:style-name="表格1.D5" table:number-columns-spanned="16" office:value-type="string">
            <text:p text:style-name="P3"><text:span text:style-name="T3">　 <text:s text:c="4"/>　</text:span><text:span text:style-name="T7">縣市</text:span><text:span text:style-name="T6"> <text:s/></text:span><text:span text:style-name="T3">　　</text:span><text:span text:style-name="T19">鄉鎮市區</text:span><text:span text:style-name="T3">　　 　　里　　　鄰　　　 <text:s/>　　路街　　　段</text:span></text:p>
            <text:p text:style-name="P5"/>
            <text:p text:style-name="P7"><text:span text:style-name="T3">　 <text:s text:c="2"/>　巷　　　　弄　　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B6" table:number-columns-spanned="2" office:value-type="string">
            <text:p text:style-name="P2"><text:span text:style-name="T3">居住住址</text:span></text:p>
          </table:table-cell>
          <table:covered-table-cell/>
          <table:table-cell table:style-name="表格1.D6" table:number-columns-spanned="10" office:value-type="string">
            <text:list xml:id="list1152273492" text:style-name="WWNum6">
              <text:list-item>
                <text:p text:style-name="P8"><text:span text:style-name="T3">同戶籍住址。</text:span></text:p>
              </text:list-item>
            </text:list>
            <text:p text:style-name="P9"><text:span text:style-name="T3">□ 另列於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19"><text:span text:style-name="T3">轉學生效日</text:span></text:p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18"><text:span text:style-name="T10">申請</text:span><text:span text:style-name="T9">緣由</text:span></text:p>
          </table:table-cell>
          <table:table-cell table:style-name="表格1.B7" table:number-columns-spanned="18" office:value-type="string">
            <text:p text:style-name="P10"><text:span text:style-name="T9">□ 1.戶籍異動</text:span></text:p>
            <text:p text:style-name="P10"><text:span text:style-name="T9">□ 2.依特殊法規辦理安置轉學</text:span></text:p>
            <text:list xml:id="list122141599" text:style-name="WWNum7">
              <text:list-item>
                <text:p text:style-name="P11"><text:span text:style-name="T9">3.因適應不良需轉換學習環境</text:span></text:p>
              </text:list-item>
              <text:list-item>
                <text:p text:style-name="P11"><text:span text:style-name="T9">4.其他</text:span><text:span text:style-name="T11"> <text:s text:c="50"/></text:span><text:span text:style-name="T9"><text:s text:c="8"/>家長簽章：</text:span><text:span text:style-name="T11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3"><text:span text:style-name="T2">各單位會簽</text:span></text:p>
          </table:table-cell>
          <table:table-cell table:style-name="表格1.B8" table:number-columns-spanned="3" office:value-type="string">
            <text:p text:style-name="P1"><text:span text:style-name="T3">教務處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1"><text:span text:style-name="T3">學務處</text:span></text:p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1"><text:span text:style-name="T3">總務處</text:span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"><text:span text:style-name="T3">主計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3"><text:span text:style-name="T9">教學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<text:span text:style-name="T9">書記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3"><text:span text:style-name="T9">出納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4">佐理員</text:span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3"><text:span text:style-name="T9">註冊</text:span></text:p>
          </table:table-cell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3"><text:span text:style-name="T9">生教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3"><text:span text:style-name="T9">主任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主任</text:span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3"><text:span text:style-name="T9">主任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<text:span text:style-name="T9">訓育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<text:span text:style-name="T14">護理師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<text:span text:style-name="T9">主任</text:span></text:p>
          </table:table-cell>
          <table:table-cell table:style-name="表格1.F13" table:number-columns-spanned="3" office:value-type="string">
            <text:p text:style-name="P6"/>
          </table:table-cell>
          <table:covered-table-cell/>
          <table:covered-table-cell/>
          <table:table-cell table:style-name="表格1.I13" table:number-columns-spanned="3" office:value-type="string">
            <text:p text:style-name="P12"><text:span text:style-name="T9"><text:s text:c="6"/>校長</text:span></text:p>
          </table:table-cell>
          <table:covered-table-cell/>
          <table:covered-table-cell/>
          <table:table-cell table:style-name="表格1.L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2"><text:span text:style-name="T2">備註</text:span></text:p>
          </table:table-cell>
          <table:table-cell table:style-name="表格1.B14" table:number-columns-spanned="18" office:value-type="string">
            <text:p text:style-name="P3"><text:span text:style-name="T3">一、請註明交通車路線：□未搭乘　　□搭乘</text:span><text:span text:style-name="T15">　　</text:span><text:span text:style-name="T3">號車。</text:span></text:p>
            <text:p text:style-name="P3"><text:span text:style-name="T3">二、申請復學原則如下：上學期休學者，須於下學年度上學期開學之前持休學證明書向學校申</text:span></text:p>
            <text:p text:style-name="P3"><text:span text:style-name="T3">請復學；下學期休學者，可於下學年度上學期或是下學期之前持休學證明書提出申請。。</text:span></text:p>
            <text:p text:style-name="P3"><text:span text:style-name="T3">三、依特殊教育法第九條第二款「國民教育階段身心障礙學生因身心發展狀況及學習需要，得經主管教育行政機關核定延長修業年限，</text:span><text:span text:style-name="T15">並以延長二年為原則</text:span><text:span text:style-name="T3">」。</text:span></text:p>
            <text:p text:style-name="P3"><text:span text:style-name="T3">四</text:span><text:span text:style-name="T17">、</text:span><text:span text:style-name="T3">轉交物品</text:span></text:p>
            <text:p text:style-name="P3"><text:span text:style-name="T3"><text:s text:c="3"/>1.內容</text:span><text:span text:style-name="T15"> <text:s text:c="20"/></text:span><text:span text:style-name="T3"><text:s text:c="2"/></text:span><text:span text:style-name="T18">□</text:span><text:span text:style-name="T15">確認接收無誤</text:span><text:span text:style-name="T3"> <text:s/></text:span><text:span text:style-name="T15">家長簽名： <text:s text:c="12"/></text:span></text:p>
            <text:p text:style-name="P3"><text:span text:style-name="T3"><text:s text:c="3"/>2.內容</text:span><text:span text:style-name="T15"> <text:s text:c="20"/></text:span><text:span text:style-name="T3"><text:s text:c="2"/></text:span><text:span text:style-name="T18">□</text:span><text:span text:style-name="T15">確認接收無誤</text:span><text:span text:style-name="T3"> <text:s/></text:span><text:span text:style-name="T15">家長簽名： <text:s text:c="12"/></text:span></text:p>
            <text:p text:style-name="P3"><text:span text:style-name="T3"><text:s text:c="3"/>3.內容</text:span><text:span text:style-name="T15"> <text:s text:c="20"/></text:span><text:span text:style-name="T3"><text:s text:c="2"/></text:span><text:span text:style-name="T18">□</text:span><text:span text:style-name="T15">確認接收無誤</text:span><text:span text:style-name="T3"> <text:s/></text:span><text:span text:style-name="T15">家長簽名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">國立臺東大學附屬特殊教育學校國中部</text:span><text:bookmark text:name="_GoBack"/><text:span text:style-name="T3">轉證字第 <text:s text:c="9"/>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caption" style:family="paragraph" style:parent-style-name="Standard" style:next-style-name="Standard" style:default-outline-level="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2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標楷體1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級中等學校適性輔導安置開缺注意事項：</dc:title>
    <meta:initial-creator>PP</meta:initial-creator>
    <dc:creator>趙予</dc:creator>
    <meta:editing-cycles>3</meta:editing-cycles>
    <meta:print-date>2013-11-25T02:19:00</meta:print-date>
    <meta:creation-date>2016-11-17T00:04:00</meta:creation-date>
    <dc:date>2016-11-17T00:05:00</dc:date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62" meta:word-count="464" meta:character-count="756" meta:non-whitespace-character-count="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