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end" style:justify-single-word="false" style:text-autospace="none"/>
    </style:style>
    <style:style style:name="P2" style:family="paragraph" style:parent-style-name="Standard">
      <style:paragraph-properties fo:line-height="0.529cm" fo:text-align="end" style:justify-single-word="false" style:text-autospace="non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1.976cm" fo:margin-right="0cm" fo:line-height="0.741cm" fo:text-indent="-1.976cm" style:auto-text-indent="false" style:text-autospace="none"/>
    </style:style>
    <style:style style:name="P4" style:family="paragraph" style:parent-style-name="Standard">
      <style:paragraph-properties fo:margin-left="2.469cm" fo:margin-right="0cm" fo:line-height="0.741cm" fo:text-indent="-0.988cm" style:auto-text-indent="false" style:text-autospace="none"/>
    </style:style>
    <style:style style:name="P5" style:family="paragraph" style:parent-style-name="Standard">
      <style:paragraph-properties fo:margin-left="2.469cm" fo:margin-right="0cm" fo:line-height="0.741cm" fo:text-indent="-0.988cm" style:auto-text-indent="false" style:text-autospace="non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0.953cm" fo:text-align="center" style:justify-single-word="false" style:page-number="auto" style:text-autospace="none"/>
    </style:style>
    <style:style style:name="P7" style:family="paragraph" style:parent-style-name="Standard">
      <style:paragraph-properties fo:margin-left="1.729cm" fo:margin-right="0cm" fo:line-height="0.741cm" fo:text-indent="-1.729cm" style:auto-text-indent="false" style:text-autospace="non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臺東大學附屬特殊教育學校</text:span><text:span text:style-name="T1">推動性別平等教育獎勵</text:span><text:span text:style-name="T1">措施</text:span></text:p>
      <text:p text:style-name="P1"><text:span text:style-name="T3">民國1</text:span><text:span text:style-name="T3">05</text:span><text:span text:style-name="T3">年</text:span><text:span text:style-name="T3">06</text:span><text:span text:style-name="T3">月</text:span><text:span text:style-name="T3">30</text:span><text:span text:style-name="T3">日</text:span><text:span text:style-name="T3">校務</text:span><text:span text:style-name="T3">會議</text:span><text:span text:style-name="T3">通過</text:span></text:p>
      <text:p text:style-name="P2"/>
      <text:p text:style-name="P3"><text:span text:style-name="T5">第一條　</text:span><text:span text:style-name="T5">本校為鼓勵教職員工生積極參於推動性別平等教育推廣，特訂定推動性別平等教育獎勵</text:span><text:span text:style-name="T5">措施</text:span><text:span text:style-name="T5">（以下簡稱本</text:span><text:span text:style-name="T5">措施</text:span><text:span text:style-name="T5">）。</text:span></text:p>
      <text:p text:style-name="P3"><text:span text:style-name="T5">第二條</text:span><text:span text:style-name="T5">　</text:span><text:span text:style-name="T5">本獎勵</text:span><text:span text:style-name="T5">措施</text:span><text:span text:style-name="T5">由本校性別平等教育委員會（以下簡稱性平會）負責審核。</text:span></text:p>
      <text:p text:style-name="P3"><text:span text:style-name="T5">第三條</text:span><text:span text:style-name="T5">　</text:span><text:span text:style-name="T5">本校教職員工生具有下列各款優良事蹟者，得予以獎勵：</text:span></text:p>
      <text:p text:style-name="P4"><text:span text:style-name="T5">一、開設性別平等教育相關課程或學程，且教學評量有具體成效者。</text:span></text:p>
      <text:p text:style-name="P5">二、參與性別平等教育相關之研究計畫或服務推廣活動，有具體成效者。</text:p>
      <text:p text:style-name="P5">三、組織性別研究相關學群或社團，有具體成效者。</text:p>
      <text:p text:style-name="P4"><text:span text:style-name="T5">四、擔任性別平等教育委員會委員，累計滿兩年</text:span><text:span text:style-name="T5">或</text:span><text:span text:style-name="T5">性別平等教育委員會</text:span><text:span text:style-name="T5">執行秘書滿一年</text:span><text:span text:style-name="T5">，表現優良者。</text:span></text:p>
      <text:p text:style-name="P4"><text:span text:style-name="T5">五、取得教育部之性侵害</text:span><text:span text:style-name="T5">性騷擾或性霸凌</text:span><text:span text:style-name="T5">事件調查處理專業人員資格者。</text:span></text:p>
      <text:p text:style-name="P4"><text:span text:style-name="T5">六、參與校園性侵害</text:span><text:span text:style-name="T5">性騷擾或性霸凌</text:span><text:span text:style-name="T5">事件調查與處置，有具體成效者。</text:span></text:p>
      <text:p text:style-name="P5">七、積極參與推動性別平等教育相關活動者，有具體成效者。</text:p>
      <text:p text:style-name="P5">八、參與檢視、調查、規劃、改善安全與性別平等之友善校園，表現優良者。</text:p>
      <text:p text:style-name="P5">九、推動或參與家庭與社區性別平等教育，有具體成效者。</text:p>
      <text:p text:style-name="P5">十、其他推動或積極配合性別平等教育實務工作有具體成效者。</text:p>
      <text:p text:style-name="P3"><text:span text:style-name="T5">第四條</text:span><text:span text:style-name="T5">　</text:span><text:span text:style-name="T5">辦理方式：</text:span></text:p>
      <text:p text:style-name="P5">一、推薦方式：由全校各單位或性平會推薦。</text:p>
      <text:p text:style-name="P5">二、遴選單位：性別平等教育委員會。</text:p>
      <text:p text:style-name="P5">三、獎勵方式：每學年公開頒獎表揚。</text:p>
      <text:p text:style-name="P5">四、申請資料：推薦者應提出被推薦人有關推動性別平等教育之具體重要事蹟及佐證資料。</text:p>
      <text:p text:style-name="P4"><text:span text:style-name="T5">五、申請日期及收件方式由</text:span><text:span text:style-name="T5">性平委員會執行秘書</text:span><text:span text:style-name="T5">公告辦理</text:span><text:span text:style-name="T5">(每年五月二十日至三十日收件，六月初審查並公布結果)</text:span><text:span text:style-name="T5">。</text:span></text:p>
      <text:p text:style-name="P3"><text:span text:style-name="T5">第五條</text:span><text:span text:style-name="T5">　</text:span><text:span text:style-name="T5">本校性別平等教育委員會處理申請獎勵案時，應遵守相關迴避原則。</text:span></text:p>
      <text:p text:style-name="P3"><text:span text:style-name="T5">第六條</text:span><text:span text:style-name="T5">　</text:span><text:span text:style-name="T5">本辦法所需預算經費由年度相關經費中勻支。</text:span></text:p>
      <text:p text:style-name="P3"><text:span text:style-name="T5">第七條</text:span><text:span text:style-name="T5">　</text:span><text:span text:style-name="T5">本</text:span><text:span text:style-name="T5">措施</text:span><text:span text:style-name="T5">經</text:span><text:span text:style-name="T5">校務</text:span><text:span text:style-name="T5">會議通過後實施，修正時亦同。</text:span></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善化高級中學推動性別平等教育獎勵辦法</dc:title>
    <meta:initial-creator>USER</meta:initial-creator>
    <meta:creation-date>2016-09-01T13:52:00</meta:creation-date>
    <dc:creator>admin</dc:creator>
    <dc:date>2017-02-15T11:14:00</dc:date>
    <meta:print-date>2016-07-10T18:34:00</meta:print-date>
    <meta:editing-cycles>5</meta:editing-cycles>
    <meta:editing-duration>PT8M</meta:editing-duration>
    <meta:document-statistic meta:table-count="0" meta:image-count="0" meta:object-count="0" meta:page-count="2" meta:paragraph-count="24" meta:word-count="696" meta:character-count="707" meta:non-whitespace-character-count="700"/>
    <meta:generator>LibreOffice/5.2.5.1$Windows_x86 LibreOffice_project/0312e1a284a7d50ca85a365c316c7abbf20a4d22</meta:generator>
  </office:meta>
</office:document-meta>
</file>