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73cm" fo:margin-top="0cm" fo:margin-bottom="0cm" table:align="center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6.39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7.7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37cm" fo:keep-together="auto"/>
    </style:style>
    <style:style style:name="表格1.10" style:family="table-row">
      <style:table-row-properties style:min-row-height="0.94cm" fo:keep-together="auto"/>
    </style:style>
    <style:style style:name="表格1.13" style:family="table-row">
      <style:table-row-properties style:min-row-height="0.915cm" fo:keep-together="auto"/>
    </style:style>
    <style:style style:name="表格1.17" style:family="table-row">
      <style:table-row-properties style:min-row-height="1.249cm" fo:keep-together="auto"/>
    </style:style>
    <style:style style:name="表格1.18" style:family="table-row">
      <style:table-row-properties style:min-row-height="0.942cm" fo:keep-together="auto"/>
    </style:style>
    <style:style style:name="表格1.22" style:family="table-row">
      <style:table-row-properties style:min-row-height="0.965cm" fo:keep-together="auto"/>
    </style:style>
    <style:style style:name="表格1.27" style:family="table-row">
      <style:table-row-properties style:min-row-height="1.185cm" fo:keep-together="auto"/>
    </style:style>
    <style:style style:name="表格1.35" style:family="table-row">
      <style:table-row-properties style:min-row-height="2.201cm" fo:keep-together="auto"/>
    </style:style>
    <style:style style:name="表格1.36" style:family="table-row">
      <style:table-row-properties style:min-row-height="1.005cm" fo:keep-together="auto"/>
    </style:style>
    <style:style style:name="表格1.37" style:family="table-row">
      <style:table-row-properties style:min-row-height="1.947cm" fo:keep-together="auto"/>
    </style:style>
    <style:style style:name="表格1.A37" style:family="table-cell">
      <style:table-cell-properties fo:padding-left="0.049cm" fo:padding-right="0.049cm" fo:padding-top="0cm" fo:padding-bottom="0cm" fo:border="0.5pt solid #000000"/>
    </style:style>
    <style:style style:name="表格1.38" style:family="table-row">
      <style:table-row-properties style:min-row-height="3.803cm" fo:keep-together="auto"/>
    </style:style>
    <style:style style:name="表格1.39" style:family="table-row">
      <style:table-row-properties style:min-row-height="1.589cm" fo:keep-together="auto"/>
    </style:style>
    <style:style style:name="P1" style:family="paragraph" style:parent-style-name="Text_20_body_20_indent">
      <style:paragraph-properties fo:margin-left="0cm" fo:margin-right="-0.18cm" fo:margin-top="0cm" fo:margin-bottom="0.318cm" loext:contextual-spacing="false" fo:text-align="center" style:justify-single-word="false" fo:text-indent="0cm" style:auto-text-indent="false" style:snap-to-layout-grid="false"/>
    </style:style>
    <style:style style:name="P2" style:family="paragraph" style:parent-style-name="List_20_Paragraph">
      <style:paragraph-properties fo:margin-left="0.519cm" fo:margin-right="0cm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49cm" fo:margin-right="0cm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indent="2.519cm" style:auto-text-indent="false" style:snap-to-layout-grid="false"/>
    </style:style>
    <style:style style:name="P11" style:family="paragraph" style:parent-style-name="Standard">
      <style:paragraph-properties fo:margin-left="-0.025cm" fo:margin-right="0cm" fo:text-indent="0cm" style:auto-text-indent="false" style:snap-to-layout-grid="false"/>
    </style:style>
    <style:style style:name="P12" style:family="paragraph" style:parent-style-name="Standard">
      <style:paragraph-properties fo:margin-left="-0.046cm" fo:margin-right="0cm" fo:text-indent="0cm" style:auto-text-indent="false" style:snap-to-layout-grid="false"/>
    </style:style>
    <style:style style:name="P13" style:family="paragraph" style:parent-style-name="Standard">
      <style:paragraph-properties fo:margin-left="-0.021cm" fo:margin-right="0cm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視覺障礙學生評估表</text:span></text:p>
      <text:p text:style-name="P1">（本表由視障教育教師或適當專業人員或心評人員填寫<text:span text:style-name="T4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2">學生姓名：</text:span><text:span text:style-name="T3">　　　　　 <text:s text:c="2"/>　 <text:s text:c="4"/></text:span><text:span text:style-name="T2"><text:s text:c="2"/>性別：</text:span><text:span text:style-name="T3">　 <text:s/></text:span><text:span text:style-name="T2"><text:s text:c="2"/>生日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  <text:p text:style-name="P5"><text:span text:style-name="T2">就讀學校：</text:span><text:span text:style-name="T3">　　 <text:s text:c="22"/></text:span><text:span text:style-name="T2">　 </text:span><text:span text:style-name="T3"><text:s text:c="12"/></text:span><text:span text:style-name="T2">科 </text:span><text:span text:style-name="T3">　 <text:s/></text:span><text:span text:style-name="T2">年 </text:span><text:span text:style-name="T3">　 <text:s/></text:span><text:span text:style-name="T2">班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8" office:value-type="string">
            <text:p text:style-name="P4"><text:span text:style-name="T2">視力狀況</text:span></text:p>
          </table:table-cell>
          <table:table-cell table:style-name="表格1.A1" office:value-type="string">
            <text:p text:style-name="P5"><text:span text:style-name="T2">□全盲 <text:s text:c="2"/>□低視力</text:span></text:p>
          </table:table-cell>
          <table:table-cell table:style-name="表格1.A1" office:value-type="string">
            <text:p text:style-name="P4"><text:span text:style-name="T2">病型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">視力值：左眼</text:span><text:span text:style-name="T3"> <text:s text:c="5"/></text:span><text:span text:style-name="T2">、右眼</text:span><text:span text:style-name="T3"> <text:s text:c="5"/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">視野：□正常 <text:s text:c="2"/>□缺損( <text:s text:c="38"/>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">色覺：□正常 <text:s text:c="2"/>□色盲( <text:s text:c="38"/>)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">尋找光源(找尋光點或發光物的能力）：□能 <text:s text:c="2"/>□否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">固定視覺(持續注視物體或人的能力）：□能 <text:s text:c="2"/>□否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">視覺敏銳度：</text:span></text:p>
            <text:p text:style-name="P5"><text:span text:style-name="T2">□近距離視覺(眼睛與目標物距離約30公分至50公分或少於30公分)</text:span></text:p>
            <text:p text:style-name="P9"><text:span text:style-name="T2">1.對於體積小於1立方公分之物體反應：</text:span><text:span text:style-name="T3"> <text:s text:c="3"/></text:span><text:span text:style-name="T2">公分，所需時間</text:span><text:span text:style-name="T3"> <text:s text:c="5"/></text:span></text:p>
            <text:p text:style-name="P9"><text:span text:style-name="T2">2.對於體積小於0.5立方公分之物體反應：</text:span><text:span text:style-name="T3"> <text:s text:c="3"/></text:span><text:span text:style-name="T2">公分，所需時間</text:span><text:span text:style-name="T3"> <text:s text:c="4"/></text:span></text:p>
            <text:p text:style-name="P9"><text:span text:style-name="T2">3.圖形比對(可以畫出長寬各小於5-8公分之圖形)：□能 <text:s text:c="2"/>□否</text:span></text:p>
            <text:p text:style-name="P5"><text:span text:style-name="T2">□中距離視覺(眼睛與目標物距離約50公分至3公尺之間)</text:span></text:p>
            <text:p text:style-name="P5"><text:span text:style-name="T2">□遠距離視覺(眼睛與目標物距離約3公尺以上)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">追跡能力(能否說出老師手部擺動方向)：□能 <text:s text:c="2"/>□否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7" office:value-type="string">
            <text:p text:style-name="P4"><text:span text:style-name="T2">板書視覺狀況</text:span></text:p>
          </table:table-cell>
          <table:table-cell table:style-name="表格1.A1" table:number-columns-spanned="3" office:value-type="string">
            <text:p text:style-name="P5"><text:span text:style-name="T2">座位安排：前面第</text:span><text:span text:style-name="T3"> <text:s text:c="5"/></text:span><text:span text:style-name="T2">排(距離黑板</text:span><text:span text:style-name="T3"> <text:s text:c="5"/></text:span><text:span text:style-name="T2">公尺)、第</text:span><text:span text:style-name="T3"> <text:s text:c="5"/></text:span><text:span text:style-name="T2">行位置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版書大小：</text:span><text:span text:style-name="T3"> <text:s text:c="5"/></text:span><text:span text:style-name="T2">公分見方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粉筆顏色：□白 <text:s text:c="2"/>□黃 <text:s text:c="2"/>□紅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5"><text:span text:style-name="T2">用眼情形：□普通 <text:s text:c="2"/>□吃力 <text:s text:c="2"/>□輕鬆(必須要有桌上型擴視機的協助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掃描能力(能否正確說出版書內容)：□能 <text:s text:c="2"/>□否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搜尋能力(能否根據教師的指令正確找出字體)：□能 <text:s text:c="2"/>□否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遠近調適力(抄寫板書能力)：</text:span></text:p>
          </table:table-cell>
          <table:covered-table-cell/>
          <table:covered-table-cell/>
        </table:table-row>
        <table:table-row table:style-name="表格1.17">
          <table:table-cell table:style-name="表格1.A1" table:number-rows-spanned="7" office:value-type="string">
            <text:p text:style-name="P4"><text:span text:style-name="T2">閱讀狀況</text:span></text:p>
          </table:table-cell>
          <table:table-cell table:style-name="表格1.A1" table:number-columns-spanned="3" office:value-type="string">
            <text:p text:style-name="P5"><text:span text:style-name="T2">學習媒介：□點字 <text:s text:c="3"/>□放大字體 <text:s text:c="2"/>□普通字體 <text:s text:c="2"/>□有聲教材</text:span></text:p>
            <text:p text:style-name="P10"><text:span text:style-name="T2">□點字為主、文字為輔 <text:s text:c="2"/>□文字為主、點字為輔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5"><text:span text:style-name="T2">適當閱讀字體：</text:span><text:span text:style-name="T3"> <text:s text:c="5"/></text:span><text:span text:style-name="T2">號</text:span><text:span text:style-name="T3"> <text:s text:c="8"/></text:span><text:span text:style-name="T2">體文字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閱讀距離：距離書本</text:span><text:span text:style-name="T3"> <text:s text:c="5"/></text:span><text:span text:style-name="T2">公分左右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5"><text:span text:style-name="T2">習慣用眼：□左眼 <text:s text:c="2"/>□右眼 <text:s text:c="2"/>□雙眼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5"><text:span text:style-name="T2">閱讀速度：□正常 □快速 □緩慢 □跳行 □漏字 □其他( <text:s text:c="8"/>)</text:span>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5"><text:span text:style-name="T2">閱讀姿勢：□正常 □歪左 □歪右 □瞇眼 □前傾 □其他( <text:s text:c="8"/>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用眼情形：□普通 □吃力 □輕鬆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4"><text:span text:style-name="T2">書寫狀況</text:span></text:p>
          </table:table-cell>
          <table:table-cell table:style-name="表格1.A1" table:number-columns-spanned="3" office:value-type="string">
            <text:p text:style-name="P5"><text:span text:style-name="T2">執筆姿勢：□正常 □尚可 □錯誤 □其他( <text:s text:c="14"/>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書寫距離：距離桌面約</text:span><text:span text:style-name="T3"> <text:s text:c="5"/></text:span><text:span text:style-name="T2">公分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字體大小：</text:span><text:span text:style-name="T3"> <text:s text:c="5"/></text:span><text:span text:style-name="T2">公分 × </text:span><text:span text:style-name="T3"><text:s text:c="6"/></text:span><text:span text:style-name="T2">公分</text:span></text:p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3" office:value-type="string">
            <text:p text:style-name="P5"><text:span text:style-name="T2">寫字速度：□正常 <text:s text:c="3"/>□快速 <text:s text:c="2"/>□緩慢 <text:s text:c="2"/>□筆畫添加 <text:s text:c="2"/>□筆畫闕漏</text:span></text:p>
            <text:p text:style-name="P10"><text:span text:style-name="T2">□錯別字 <text:s/>□其他( <text:s text:c="14"/>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用眼情形：□普通 <text:s text:c="2"/>□吃力 <text:s text:c="2"/>□輕鬆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手眼協調：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4"><text:span text:style-name="T2">定向行動狀況</text:span></text:p>
          </table:table-cell>
          <table:table-cell table:style-name="表格1.A1" table:number-columns-spanned="3" office:value-type="string">
            <text:p text:style-name="P5"><text:span text:style-name="T2">能自行到指定地點： □是 <text:s text:c="2"/>□否( <text:s text:c="13"/>）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走路姿勢：□正常 <text:s text:c="2"/>□異常( <text:s text:c="33"/>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知覺人的形態所需距離：</text:span><text:span text:style-name="T3"> <text:s text:c="6"/></text:span><text:span text:style-name="T2">(公分/公尺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知覺人的衣服特徵所需距離：</text:span><text:span text:style-name="T3"> <text:s text:c="5"/></text:span><text:span text:style-name="T2">(公分/公尺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<text:span text:style-name="T2">知覺人的手部比出數字樣態所需距離：</text:span><text:span text:style-name="T3"> <text:s text:c="5"/></text:span><text:span text:style-name="T2">(公分/公尺)</text:span></text:p>
          </table:table-cell>
          <table:covered-table-cell/>
          <table:covered-table-cell/>
        </table:table-row>
        <table:table-row table:style-name="表格1.35">
          <table:table-cell table:style-name="表格1.A1" table:number-rows-spanned="3" office:value-type="string">
            <text:p text:style-name="P4"><text:span text:style-name="T2">需求評估</text:span></text:p>
          </table:table-cell>
          <table:table-cell table:style-name="表格1.A1" table:number-columns-spanned="3" office:value-type="string">
            <text:p text:style-name="P11"><text:span text:style-name="T2">輔具設施：</text:span></text:p>
            <text:p text:style-name="P2"><text:span text:style-name="T2">□擴視機 <text:s text:c="4"/>□放大軟體 <text:s text:c="2"/>□放大鏡 <text:s text:c="4"/>□望遠鏡 <text:s text:c="4"/>□點字機</text:span></text:p>
            <text:p text:style-name="P2"><text:span text:style-name="T2">□點字板 <text:s text:c="4"/>□盲用電腦 <text:s text:c="2"/>□盲用算盤 <text:s text:c="2"/>□有聲計算機 </text:span></text:p>
            <text:p text:style-name="P2"><text:span text:style-name="T2">□聽書機 <text:s text:c="4"/>□白丈 </text:span></text:p>
          </table:table-cell>
          <table:covered-table-cell/>
          <table:covered-table-cell/>
        </table:table-row>
        <table:table-row table:style-name="表格1.36">
          <table:covered-table-cell/>
          <table:table-cell table:style-name="表格1.A1" table:number-columns-spanned="3" office:value-type="string">
            <text:p text:style-name="P12"><text:span text:style-name="T2">使用教材：</text:span></text:p>
            <text:p text:style-name="P11"><text:span text:style-name="T2"><text:s text:c="2"/>□一般教材 <text:s text:c="2"/>□大字課本 <text:s text:c="2"/>□有聲圖書 <text:s text:c="2"/>□點字課本</text:span></text:p>
          </table:table-cell>
          <table:covered-table-cell/>
          <table:covered-table-cell/>
        </table:table-row>
        <table:table-row table:style-name="表格1.37">
          <table:covered-table-cell/>
          <table:table-cell table:style-name="表格1.A1" table:number-columns-spanned="3" office:value-type="string">
            <text:p text:style-name="P13"><text:span text:style-name="T2">特殊評量方式：</text:span></text:p>
            <text:p text:style-name="P9"><text:span text:style-name="T2">□點字試卷 <text:s text:c="2"/>□放大試卷 <text:s text:c="2"/>□盲用電腦讀題與作答</text:span></text:p>
            <text:p text:style-name="P9"><text:span text:style-name="T2">□報讀試題 <text:s text:c="2"/>□特殊考場 <text:s text:c="2"/>□延長時間</text:span></text:p>
          </table:table-cell>
          <table:covered-table-cell/>
          <table:covered-table-cell/>
        </table:table-row>
        <table:table-row table:style-name="表格1.38">
          <table:table-cell table:style-name="表格1.A1" office:value-type="string">
            <text:p text:style-name="P4"><text:span text:style-name="T2">建議事項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9">
          <table:table-cell table:style-name="表格1.A1" table:number-columns-spanned="4" office:value-type="string">
            <text:p text:style-name="P5"><text:span text:style-name="T2">評估人員： <text:s text:c="28"/>評估日期：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05cm" fo:margin-right="0cm" fo:text-indent="0.88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</meta:initial-creator>
    <dc:creator>user</dc:creator>
    <meta:editing-cycles>17</meta:editing-cycles>
    <meta:creation-date>2015-05-15T09:14:00</meta:creation-date>
    <dc:date>2019-06-17T06:56:00</dc:date>
    <meta:editing-duration>PT3H39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3" meta:word-count="946" meta:character-count="1515" meta:non-whitespace-character-count="9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