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6" style:family="table">
      <style:table-properties style:width="6.3in" fo:margin-left="0in" table:align="center"/>
    </style:style>
    <style:style style:name="TableRow15" style:family="table-row">
      <style:table-row-properties style:min-row-height="0.622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622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239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25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1" style:family="table-row">
      <style:table-row-properties style:min-row-height="0.5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ableRow62" style:family="table-row">
      <style:table-row-properties style:min-row-height="0.25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944in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944in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ableRow78" style:family="table-row">
      <style:table-row-properties style:min-row-height="0.25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944in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944in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 style:language-asian="zh" style:country-asian="TW"/>
    </style:style>
    <style:style style:name="TableRow94" style:family="table-row">
      <style:table-row-properties style:min-row-height="0.12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complex="Times New Roma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-complex="Times New Roma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" style:parent-style-name="預設段落字型" style:family="text">
      <style:text-properties style:font-name-complex="Times New Roma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106" style:family="table-row">
      <style:table-row-properties style:min-row-height="0.473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640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122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520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SimSun" fo:color="#000000"/>
    </style:style>
    <style:style style:name="TableRow138" style:family="table-row">
      <style:table-row-properties style:min-row-height="0.08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1" style:family="table-row">
      <style:table-row-properties style:min-row-height="0.18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417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2347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166" style:family="table-row">
      <style:table-row-properties style:min-row-height="0.2in" style:use-optimal-row-height="false" fo:keep-together="always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173" style:family="table-row">
      <style:table-row-properties style:min-row-height="0.2256in"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180" style:family="table-row">
      <style:table-row-properties style:min-row-height="0.4263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187" style:family="table-row">
      <style:table-row-properties style:min-row-height="0.212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2131in" style:use-optimal-row-height="false" fo:keep-together="always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06" style:family="table-row">
      <style:table-row-properties style:min-row-height="0.2055in" style:use-optimal-row-height="false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13" style:family="table-row">
      <style:table-row-properties style:min-row-height="0.2256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20" style:family="table-row">
      <style:table-row-properties style:min-row-height="0.2256in" style:use-optimal-row-height="false" fo:keep-together="always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27" style:family="table-row">
      <style:table-row-properties style:min-row-height="0.1979in" style:use-optimal-row-height="false" fo:keep-together="always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34" style:family="table-row">
      <style:table-row-properties style:min-row-height="0.2263in" style:use-optimal-row-height="false" fo:keep-together="always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41" style:family="table-row">
      <style:table-row-properties style:min-row-height="0.438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0" style:family="table-row">
      <style:table-row-properties style:min-row-height="0.4083in" style:use-optimal-row-height="false" fo:keep-together="always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57" style:family="table-row">
      <style:table-row-properties style:min-row-height="0.4256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64" style:family="table-row">
      <style:table-row-properties style:min-row-height="0.252in" style:use-optimal-row-height="false" fo:keep-together="always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71" style:family="table-row">
      <style:table-row-properties style:min-row-height="0.409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TW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90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P29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中</text:span><text:span text:style-name="T3">/小</text:span><text:span text:style-name="T4">部 特殊需求</text:span><text:span text:style-name="T5">領域課程計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目名稱</text:p>
          </table:table-cell>
          <table:table-cell table:style-name="TableCell18" table:number-columns-spanned="7">
            <text:p text:style-name="P19">特殊需求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師資來源</text:p>
          </table:table-cell>
          <table:table-cell table:style-name="TableCell23" table:number-columns-spanned="7">
            <text:p text:style-name="P24">□內聘 □ 外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科目屬性</text:p>
          </table:table-cell>
          <table:table-cell table:style-name="TableCell28" table:number-columns-spanned="2">
            <text:p text:style-name="P29">必／選修</text:p>
          </table:table-cell>
          <table:covered-table-cell/>
          <table:table-cell table:style-name="TableCell30" table:number-columns-spanned="5">
            <text:p text:style-name="P31"><text:span text:style-name="T32">□</text:span><text:span text:style-name="T33">必修</text:span><text:span text:style-name="T34"></text:span><text:span text:style-name="T35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7">
            <text:p text:style-name="P39"><text:span text:style-name="T40">特殊需求領域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科目來源</text:p>
          </table:table-cell>
          <table:table-cell table:style-name="TableCell44" table:number-columns-spanned="7">
            <text:p text:style-name="P45"><text:span text:style-name="T46">學校自行規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核心素養</text:p>
          </table:table-cell>
          <table:table-cell table:style-name="TableCell50">
            <text:p text:style-name="P51">A自主行動</text:p>
          </table:table-cell>
          <table:table-cell table:style-name="TableCell52" table:number-columns-spanned="6">
            <text:p text:style-name="P53"><text:span text:style-name="T54"></text:span><text:span text:style-name="T55">A1身心素質與自我精進</text:span><text:span text:style-name="T56"></text:span><text:span text:style-name="T57">A2</text:span><text:span text:style-name="T58">系統思考與問題解決</text:span><text:span text:style-name="T59"></text:span><text:span text:style-name="T60">A3</text:span><text:span text:style-name="T61">規劃執行與創新應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B溝通互動</text:span></text:p>
          </table:table-cell>
          <table:table-cell table:style-name="TableCell67" table:number-columns-spanned="6">
            <text:p text:style-name="P68"><text:span text:style-name="T69"></text:span><text:span text:style-name="T70">B1</text:span><text:span text:style-name="T71">符號運用與溝通表達</text:span><text:span text:style-name="T72"></text:span><text:span text:style-name="T73">B2</text:span><text:span text:style-name="T74">科技資訊與媒體素養</text:span><text:span text:style-name="T75"></text:span><text:span text:style-name="T76">B3</text:span><text:span text:style-name="T77">藝術涵養與美感素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C社會參與</text:span></text:p>
          </table:table-cell>
          <table:table-cell table:style-name="TableCell83" table:number-columns-spanned="6">
            <text:p text:style-name="P84"><text:span text:style-name="T85"></text:span><text:span text:style-name="T86">C1</text:span><text:span text:style-name="T87">道德實踐與公民意識</text:span><text:span text:style-name="T88"></text:span><text:span text:style-name="T89">C2</text:span><text:span text:style-name="T90">人際關係與團隊合作</text:span><text:span text:style-name="T91"></text:span><text:span text:style-name="T92">C3</text:span><text:span text:style-name="T93">多元文化與國際理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圖像</text:p>
          </table:table-cell>
          <table:table-cell table:style-name="TableCell97" table:number-columns-spanned="7">
            <text:p text:style-name="內文"><text:span text:style-name="T98">□</text:span><text:span text:style-name="T99">互助共好 </text:span><text:span text:style-name="T100"></text:span><text:span text:style-name="T101">□</text:span><text:span text:style-name="T102">多元適性 </text:span><text:span text:style-name="T103"></text:span><text:span text:style-name="T104">□</text:span><text:span text:style-name="T105">專業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開課</text:p>
            <text:p text:style-name="P109">年級/學期</text:p>
          </table:table-cell>
          <table:table-cell table:style-name="TableCell110" table:number-columns-spanned="3">
            <text:p text:style-name="P111">○年級</text:p>
            <text:p text:style-name="P112">第○學期</text:p>
          </table:table-cell>
          <table:covered-table-cell/>
          <table:covered-table-cell/>
          <table:table-cell table:style-name="TableCell113">
            <text:p text:style-name="P114">○年級</text:p>
            <text:p text:style-name="P115">第○學期</text:p>
          </table:table-cell>
          <table:table-cell table:style-name="TableCell116" table:number-columns-spanned="3">
            <text:p text:style-name="P117">○年級</text:p>
            <text:p text:style-name="P118">第○學期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建議先修</text:p>
            <text:p text:style-name="P122">科目</text:p>
          </table:table-cell>
          <table:table-cell table:style-name="TableCell123" table:number-columns-spanned="7">
            <text:p text:style-name="P124"><text:span text:style-name="T125"></text:span><text:span text:style-name="T126">無</text:span></text:p>
            <text:p text:style-name="P127"><text:span text:style-name="T128"></text:span><text:span text:style-name="T129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</text:span><text:span text:style-name="T134">習</text:span><text:span text:style-name="T135">表現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主要單元</text:p>
          </table:table-cell>
          <table:table-cell table:style-name="TableCell144" table:number-columns-spanned="5">
            <text:p text:style-name="P145">內容細項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分配節數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 table:number-rows-spanned="5">
            <text:p text:style-name="P152">(一)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rows-spanned="5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7">
            <text:p text:style-name="P189"><text:span text:style-name="T190">(</text:span><text:span text:style-name="T191">二</text:span><text:span text:style-name="T192">)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rows-spanned="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5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rows-spanned="5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教</text:p>
            <text:p text:style-name="P281">學</text:p>
            <text:p text:style-name="P282">與</text:p>
            <text:p text:style-name="P283">評</text:p>
            <text:p text:style-name="P284">量</text:p>
            <text:p text:style-name="P285">說</text:p>
            <text:p text:style-name="P286">明</text:p>
          </table:table-cell>
          <table:table-cell table:style-name="TableCell287" table:number-columns-spanned="7">
            <text:list text:style-name="LFO13" text:continue-numbering="true">
              <text:list-item>
                <text:p text:style-name="P288">教材編選</text:p>
              </text:list-item>
            </text:list>
            <text:p text:style-name="P289"/>
            <text:list text:style-name="LFO13" text:continue-numbering="true">
              <text:list-item>
                <text:p text:style-name="P290">教學方法</text:p>
              </text:list-item>
            </text:list>
            <text:p text:style-name="P291"/>
            <text:p text:style-name="P292">(三)學習評量</text:p>
            <text:p text:style-name="P293"/>
            <text:p text:style-name="P294"><text:span text:style-name="T295">(四)教學資源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1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0-09-09T06:56:00Z</meta:creation-date>
    <dc:date>2020-09-09T06:56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