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569in"/>
    </style:style>
    <style:style style:name="TableColumn9" style:family="table-column">
      <style:table-column-properties style:column-width="1.9972in"/>
    </style:style>
    <style:style style:name="TableColumn10" style:family="table-column">
      <style:table-column-properties style:column-width="0.9354in"/>
    </style:style>
    <style:style style:name="TableColumn11" style:family="table-column">
      <style:table-column-properties style:column-width="2.3131in"/>
    </style:style>
    <style:style style:name="Table7" style:family="table">
      <style:table-properties style:width="6.1027in" fo:margin-left="0in" table:align="center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4" style:family="table-row">
      <style:table-row-properties style:min-row-height="3.145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54" style:family="table-column">
      <style:table-column-properties style:column-width="1.1798in"/>
    </style:style>
    <style:style style:name="TableColumn55" style:family="table-column">
      <style:table-column-properties style:column-width="3.468in"/>
    </style:style>
    <style:style style:name="TableColumn56" style:family="table-column">
      <style:table-column-properties style:column-width="1.4027in"/>
    </style:style>
    <style:style style:name="Table53" style:family="table">
      <style:table-properties style:width="6.0506in" style:rel-width="105.28%" fo:margin-left="0in" table:align="center"/>
    </style:style>
    <style:style style:name="TableRow57" style:family="table-row">
      <style:table-row-properties style:min-row-height="0.4159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4.2291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Row71" style:family="table-row">
      <style:table-row-properties style:min-row-height="0.3354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1.9548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Row85" style:family="table-row">
      <style:table-row-properties style:min-row-height="2.3347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-0.0006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Row92" style:family="table-row">
      <style:table-row-properties style:min-row-height="2.3347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000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Row99" style:family="table-row">
      <style:table-row-properties style:min-row-height="2.3347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東大學附屬特殊教育學校</text:span><text:span text:style-name="T3">巡堂</text:span><text:span text:style-name="T4">事件說明</text:span><text:span text:style-name="T5">單</text:span><text:span text:style-name="T6">1140114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科目</text:p>
          </table:table-cell>
          <table:table-cell table:style-name="TableCell15">
            <text:p text:style-name="P16"/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<text:span text:style-name="T21"><text:s text:c="6"/></text:span><text:span text:style-name="T22">年</text:span><text:span text:style-name="T23"><text:s text:c="6"/></text:span><text:span text:style-name="T24"><text:s/></text:span><text:span text:style-name="T25">月</text:span><text:span text:style-name="T26"><text:s text:c="5"/></text:span><text:span text:style-name="T27"><text:s/></text:span><text:span text:style-name="T28">日（星期</text:span><text:span text:style-name="T29"><text:s text:c="2"/></text:span><text:span text:style-name="T30"><text:s text:c="3"/></text:span><text:span text:style-name="T31">）第</text:span><text:span text:style-name="T32"><text:s text:c="6"/></text:span><text:span text:style-name="T33"><text:s text:c="2"/></text:span><text:span text:style-name="T34">節</text:span></text:p>
          </table:table-cell>
        </table:table-row>
        <table:table-row table:style-name="TableRow35">
          <table:table-cell table:style-name="TableCell36">
            <text:p text:style-name="P37">地點</text:p>
          </table:table-cell>
          <table:table-cell table:style-name="TableCell38">
            <text:p text:style-name="P39"/>
          </table:table-cell>
          <table:table-cell table:style-name="TableCell40">
            <text:p text:style-name="P41">教師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 table:number-columns-spanned="4">
            <text:p text:style-name="P46">課堂狀況說明:</text:p>
            <text:p text:style-name="P47">□1.遲到<text:s text:c="4"/>□2.早退<text:s text:c="4"/>□3.缺曠課<text:s text:c="4"/>□4.私自調課</text:p>
            <text:p text:style-name="P48"><text:span text:style-name="T49">□5.其他(請詳述</text:span><text:span text:style-name="T50">)：</text:span><text:span text:style-name="T51"><text:s text:c="54"/></text:span></text:p>
          </table:table-cell>
          <table:covered-table-cell/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負責人</text:p>
          </table:table-cell>
          <table:table-cell table:style-name="TableCell60">
            <text:p text:style-name="P61">事由說明暨意見批註</text:p>
          </table:table-cell>
          <table:table-cell table:style-name="TableCell62">
            <text:p text:style-name="P63">簽章</text:p>
          </table:table-cell>
        </table:table-row>
        <table:table-row table:style-name="TableRow64">
          <table:table-cell table:style-name="TableCell65">
            <text:p text:style-name="P66">授課教師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負責人</text:p>
          </table:table-cell>
          <table:table-cell table:style-name="TableCell74">
            <text:p text:style-name="P75">事由說明暨意見批註</text:p>
          </table:table-cell>
          <table:table-cell table:style-name="TableCell76">
            <text:p text:style-name="P77">簽章</text:p>
          </table:table-cell>
        </table:table-row>
        <table:table-row table:style-name="TableRow78">
          <table:table-cell table:style-name="TableCell79">
            <text:p text:style-name="P80">教學組長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務主任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秘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校長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內文"><text:span text:style-name="T106">註:以上有簽章之同仁，</text:span><text:span text:style-name="T107">完成簽核意見後，會寄送</text:span><text:span text:style-name="T108">電子檔案</text:span><text:span text:style-name="T109">予各位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өũ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өũ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өũ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SUS_M640MB</dc:creator>
    <meta:creation-date>2025-01-24T02:00:00Z</meta:creation-date>
    <dc:date>2025-01-24T02:00:00Z</dc:date>
    <meta:print-date>2016-04-28T03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5" meta:character-count="303" meta:row-count="2" meta:non-whitespace-character-count="259"/>
  </office:meta>
</office:document-meta>
</file>