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學年-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3" table:style-name="ce27">
            <text:p><text:span text:style-name="T4">國立臺東大學附屬特殊教育學校</text:span><text:span text:style-name="T2"/></text:p>
            <text:p><text:span text:style-name="T5">106學年度第2學期代收代辦費收支情形表</text:span></text:p>
            <text:p><text:s text:c="33"/><text:span text:style-name="T3"><text:s text:c="49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7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18"/>
          <table:table-cell office:value-type="float" office:value="91200" table:style-name="ce6">
            <text:p><text:s/>91,200<text:s/></text:p>
          </table:table-cell>
          <table:table-cell office:value-type="float" office:value="85334" table:style-name="ce6">
            <text:p><text:s/>85,334<text:s/></text:p>
          </table:table-cell>
          <table:table-cell table:number-columns-repeated="2" table:style-name="ce6"/>
          <table:table-cell office:value-type="float" office:value="5866" table:style-name="ce6">
            <text:p><text:s/>5,866<text:s/></text:p>
          </table:table-cell>
          <table:table-cell office:value-type="float" office:value="0" table:formula="of:=[.C5]+[.D5]-[.E5]-[.F5]-[.G5]-[.H5]" table:style-name="ce6">
            <text:p><text:s/>-<text:s text:c="3"/></text:p>
          </table:table-cell>
          <table:table-cell office:value-type="string" table:style-name="ce16">
            <text:p>係教育部補助學生公費。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學生伙食費</text:p>
          </table:table-cell>
          <table:table-cell office:value-type="float" office:value="357697" table:style-name="ce20">
            <text:p><text:s/>357,697<text:s/></text:p>
          </table:table-cell>
          <table:table-cell office:value-type="float" office:value="2100030" table:style-name="ce6">
            <text:p><text:s/>2,100,030<text:s/></text:p>
          </table:table-cell>
          <table:table-cell office:value-type="float" office:value="570983" table:style-name="ce6">
            <text:p><text:s/>570,983<text:s/></text:p>
          </table:table-cell>
          <table:table-cell office:value-type="float" office:value="760420" table:style-name="ce6">
            <text:p><text:s/>760,420<text:s/></text:p>
          </table:table-cell>
          <table:table-cell office:value-type="float" office:value="88491" table:style-name="ce6">
            <text:p><text:s/>88,491<text:s/></text:p>
          </table:table-cell>
          <table:table-cell office:value-type="float" office:value="636573" table:style-name="ce6">
            <text:p><text:s/>636,573<text:s/></text:p>
          </table:table-cell>
          <table:table-cell office:value-type="float" office:value="401260" table:formula="of:=[.C6]+[.D6]-[.E6]-[.F6]-[.G6]-[.H6]" table:style-name="ce6">
            <text:p><text:s/>401,260<text:s/></text:p>
          </table:table-cell>
          <table:table-cell office:value-type="string" table:style-name="ce16">
            <text:p>係教育部補助學生公費。(結餘預備下學年之交通車費)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3">
            <text:p>學生平安保險費</text:p>
          </table:table-cell>
          <table:table-cell table:style-name="ce18"/>
          <table:table-cell office:value-type="float" office:value="5103" table:style-name="ce6">
            <text:p><text:s/>5,103<text:s/></text:p>
          </table:table-cell>
          <table:table-cell office:value-type="float" office:value="5103" table:style-name="ce6">
            <text:p><text:s/>5,103<text:s/></text:p>
          </table:table-cell>
          <table:table-cell table:number-columns-repeated="3" table:style-name="ce6"/>
          <table:table-cell office:value-type="float" office:value="0" table:formula="of:=[.C7]+[.D7]-[.E7]-[.F7]-[.G7]-[.H7]" table:style-name="ce6">
            <text:p><text:s/>-<text:s text:c="3"/></text:p>
          </table:table-cell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3">
            <text:p>住宿生生活用品</text:p>
          </table:table-cell>
          <table:table-cell office:value-type="float" office:value="9974" table:style-name="ce6">
            <text:p><text:s/>9,974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3768" table:style-name="ce6">
            <text:p><text:s/>3,768<text:s/></text:p>
          </table:table-cell>
          <table:table-cell table:number-columns-repeated="3" table:style-name="ce6"/>
          <table:table-cell office:value-type="float" office:value="14706" table:formula="of:=[.C8]+[.D8]-[.E8]-[.F8]-[.G8]-[.H8]" table:style-name="ce6">
            <text:p><text:s/>14,706<text:s/></text:p>
          </table:table-cell>
          <table:table-cell office:value-type="string" table:style-name="ce17">
            <text:p>下學期繼續支用</text:p>
          </table:table-cell>
          <table:table-cell table:number-columns-repeated="16374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3">
            <text:p>家長會費</text:p>
          </table:table-cell>
          <table:table-cell table:style-name="ce6"/>
          <table:table-cell office:value-type="float" office:value="8600" table:style-name="ce6">
            <text:p><text:s/>8,600<text:s/></text:p>
          </table:table-cell>
          <table:table-cell office:value-type="float" office:value="8600" table:style-name="ce6">
            <text:p><text:s/>8,600<text:s/></text:p>
          </table:table-cell>
          <table:table-cell table:number-columns-repeated="3" table:style-name="ce6"/>
          <table:table-cell office:value-type="float" office:value="0" table:formula="of:=[.C9]+[.D9]-[.E9]-[.F9]-[.G9]-[.H9]" table:style-name="ce6">
            <text:p><text:s/>-<text:s text:c="3"/></text:p>
          </table:table-cell>
          <table:table-cell table:style-name="ce17"/>
          <table:table-cell table:number-columns-repeated="16374" table:style-name="ce1"/>
        </table:table-row>
        <table:table-row table:style-name="ro7">
          <table:table-cell table:style-name="ce12"/>
          <table:table-cell office:value-type="string" table:style-name="ce13">
            <text:p>總 <text:s text:c="4"/>計</text:p>
          </table:table-cell>
          <table:table-cell office:value-type="float" office:value="367671" table:formula="of:=SUM([.C5:.C9])" table:style-name="ce14">
            <text:p><text:s/>367,671<text:s/></text:p>
          </table:table-cell>
          <table:table-cell office:value-type="float" office:value="2213433" table:formula="of:=SUM([.D5:.D9])" table:style-name="ce14">
            <text:p><text:s/>2,213,433<text:s/></text:p>
          </table:table-cell>
          <table:table-cell office:value-type="float" office:value="673788" table:formula="of:=SUM([.E5:.E9])" table:style-name="ce14">
            <text:p><text:s/>673,788<text:s/></text:p>
          </table:table-cell>
          <table:table-cell office:value-type="float" office:value="760420" table:formula="of:=SUM([.F5:.F9])" table:style-name="ce14">
            <text:p><text:s/>760,420<text:s/></text:p>
          </table:table-cell>
          <table:table-cell office:value-type="float" office:value="88491" table:formula="of:=SUM([.G5:.G9])" table:style-name="ce14">
            <text:p><text:s/>88,491<text:s/></text:p>
          </table:table-cell>
          <table:table-cell office:value-type="float" office:value="642439" table:formula="of:=SUM([.H5:.H9])" table:style-name="ce14">
            <text:p><text:s/>642,439<text:s/></text:p>
          </table:table-cell>
          <table:table-cell office:value-type="float" office:value="415966" table:formula="of:=SUM([.I5:.I9])" table:style-name="ce14">
            <text:p><text:s/>415,966<text:s/></text:p>
          </table:table-cell>
          <table:table-cell table:style-name="ce15"/>
          <table:table-cell table:number-columns-repeated="16374" table:style-name="ce1"/>
        </table:table-row>
        <table:table-row table:style-name="ro7">
          <table:table-cell table:style-name="ce1"/>
          <table:table-cell table:style-name="ce19"/>
          <table:table-cell table:style-name="ce5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33:01Z</dc:date>
    <meta:print-date>2018-09-07T01:14:15Z</meta:print-date>
  </office:meta>
</office:document-meta>
</file>