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prefix="第 " style:num-suffix=" 章 " style:num-format="1" text:start-value="7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6888in" text:list-level-position-and-space-mode="label-alignment">
          <style:list-level-label-alignment text:label-followed-by="space" fo:margin-left="0.6888in" fo:text-indent="-0.6888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★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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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eb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top="0.0833in" fo:margin-bottom="0.1666in" fo:text-indent="0.0833in">
        <style:tab-stops>
          <style:tab-stop style:type="right" style:position="6.6666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2847in" style:use-optimal-column-width="false"/>
    </style:style>
    <style:style style:name="TableColumn14" style:family="table-column">
      <style:table-column-properties style:column-width="0.0083in" style:use-optimal-column-width="false"/>
    </style:style>
    <style:style style:name="TableColumn15" style:family="table-column">
      <style:table-column-properties style:column-width="1.975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5527in" style:use-optimal-column-width="false"/>
    </style:style>
    <style:style style:name="TableColumn18" style:family="table-column">
      <style:table-column-properties style:column-width="1.8715in" style:use-optimal-column-width="false"/>
    </style:style>
    <style:style style:name="Table12" style:family="table">
      <style:table-properties style:width="6.6965in" fo:margin-left="0in" table:align="center"/>
    </style:style>
    <style:style style:name="TableRow19" style:family="table-row">
      <style:table-row-properties style:min-row-height="0.6694in" style:use-optimal-row-height="false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 fo:line-height="0.2777in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 fo:line-height="0.2777in" fo:margin-left="0.0784in" fo:margin-right="0.0784in">
        <style:tab-stops>
          <style:tab-stop style:type="right" style:position="6.588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6694in" style:use-optimal-row-height="false"/>
    </style:style>
    <style:style style:name="TableCell32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fo:line-height="0.2777in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 fo:line-height="0.2777in" fo:margin-left="0.0395in" fo:margin-right="0.0395in">
        <style:tab-stops/>
      </style:paragraph-properties>
      <style:text-properties style:font-name="標楷體" style:font-name-asian="標楷體" fo:letter-spacing="0.0416in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fo:line-height="0.2777in" fo:margin-left="0.0784in" fo:margin-right="0.0784in">
        <style:tab-stops>
          <style:tab-stop style:type="right" style:position="6.588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letter-spacing="0.0423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1.0527in" style:use-optimal-row-height="false"/>
    </style:style>
    <style:style style:name="TableCell4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Row52" style:family="table-row">
      <style:table-row-properties style:min-row-height="3.3423in" style:use-optimal-row-height="false"/>
    </style:style>
    <style:style style:name="TableCell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833in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968in" style:use-optimal-row-height="false"/>
    </style:style>
    <style:style style:name="TableCell59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666in" fo:margin-left="0.0395in" fo:margin-right="0.157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0347in" fo:margin-left="0.2048in" fo:margin-right="0.1576in" fo:text-indent="-0.1666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6694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694in" style:use-optimal-row-height="false"/>
    </style:style>
    <style:style style:name="TableCell7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6694in" style:use-optimal-row-height="false"/>
    </style:style>
    <style:style style:name="TableCell9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347in" fo:margin-bottom="0.0347in" fo:margin-left="0.0395in" fo:margin-right="0.039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0763in" fo:margin-right="0.0236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國立臺東大學附屬特殊教育學校網路電子郵件帳號申請表</text:p>
      <text:p text:style-name="P2"><text:span text:style-name="T3"><text:s text:c="53"/></text:span><text:span text:style-name="T4">申請日期：</text:span><text:span text:style-name="T5"><text:s/></text:span><text:span text:style-name="T6"><text:s/></text:span><text:span text:style-name="T7"><text:s/>年</text:span><text:span text:style-name="T8"><text:s/></text:span><text:span text:style-name="T9"><text:s text:c="2"/>月 <text:s/></text:span><text:span text:style-name="T10"><text:s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組 <text:s text:c="5"/>室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<text:span text:style-name="T27">職</text:span><text:span text:style-name="T28">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申 <text:s/>請<text:s/></text:span><text:span text:style-name="T35"><text:s/></text:span><text:span text:style-name="T36">人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聯絡電</text:span><text:span text:style-name="T42">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個人帳號</text:p>
            <text:p text:style-name="P48">申請</text:p>
          </table:table-cell>
          <table:table-cell table:style-name="TableCell49" table:number-columns-spanned="5">
            <text:p text:style-name="內文"><text:span text:style-name="T50">帳號(英文)：</text:span><text:span text:style-name="T51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備註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說明</text:p>
          </table:table-cell>
          <table:table-cell table:style-name="TableCell61" table:number-columns-spanned="5">
            <text:p text:style-name="P62">1.本校電子郵件申請資格：本校教職員工。</text:p>
            <text:p text:style-name="P63">2.使用者帳號長度為3至10個英文小寫字母或阿拉伯數字，第一個字必須是英文字母。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申請</text:span><text:span text:style-name="T68">人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業務</text:span><text:span text:style-name="T74">承辦人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申請人主管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業務</text:span><text:span text:style-name="T86">主管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人 <text:s/>事 <text:s/>室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校 <text:s text:c="5"/>長</text:span></text:p>
          </table:table-cell>
          <table:covered-table-cell/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evel4" style:display-name="Level 4" style:family="paragraph" style:parent-style-name="內文Web" style:auto-update="true" style:list-style-name="LFO13">
      <style:paragraph-properties fo:widows="2" fo:orphans="2" fo:text-align="justify" fo:margin-bottom="0.0138in" fo:line-height="0.25in"/>
      <style:text-properties style:font-name="新細明體" style:letter-kerning="false" fo:hyphenate="false"/>
    </style:style>
    <style:style style:name="內文Web" style:display-name="內文 (Web)" style:family="paragraph" style:parent-style-name="內文">
      <style:text-properties fo:hyphenate="false"/>
    </style:style>
    <style:style style:name="Level3" style:display-name="Level 3" style:family="paragraph" style:auto-update="true" style:list-style-name="LFO13">
      <style:paragraph-properties fo:margin-bottom="0.0138in"/>
      <style:text-properties fo:font-size="12pt" style:font-size-asian="12pt" style:font-size-complex="13.5pt" fo:hyphenate="false"/>
    </style:style>
    <style:style style:name="Level1" style:display-name="Level 1" style:family="paragraph" style:parent-style-name="內文" style:auto-update="true" style:list-style-name="LFO13">
      <style:paragraph-properties style:text-autospace="none" fo:text-align="justify" fo:line-height="0.25in"/>
      <style:text-properties style:font-name="標楷體" style:font-name-asian="標楷體" fo:font-weight="bold" style:font-weight-asian="bold" style:font-weight-complex="bold" style:letter-kerning="false" style:font-size-complex="13pt" fo:hyphenate="false"/>
    </style:style>
    <style:style style:name="Level2" style:display-name="Level 2" style:family="paragraph" style:auto-update="true" style:list-style-name="LFO13">
      <style:paragraph-properties fo:margin-top="0.0694in" fo:line-height="125%"/>
      <style:text-properties style:font-name="新細明體" fo:font-size="12pt" style:font-size-asian="12pt" style:font-size-complex="10.5pt" fo:hyphenate="false"/>
    </style:style>
    <style:style style:name="Level5" style:display-name="Level 5" style:family="paragraph" style:parent-style-name="內文" style:auto-update="true" style:list-style-name="LFO14">
      <style:paragraph-properties style:text-autospace="none" fo:line-height="0.25in"/>
      <style:text-properties style:font-name="新細明體" style:letter-kerning="false" style:font-size-complex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3" style:family="text">
      <style:text-properties style:font-name="華康粗黑體" style:font-name-asian="華康粗黑體" fo:font-size="16pt" style:font-size-asian="16pt"/>
    </style:style>
    <style:style style:name="WW_CharLFO12LVL4" style:family="text">
      <style:text-properties style:font-name="華康粗黑體" style:font-name-asian="華康粗黑體" fo:font-size="14pt" style:font-size-asian="14pt"/>
    </style:style>
    <text:list-style style:name="LFO13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1.9618in" text:min-label-width="0.3937in" text:list-level-position-and-space-mode="label-alignment">
          <style:list-level-label-alignment text:label-followed-by="listtab" fo:margin-left="2.355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2.2576in" text:min-label-width="0.3937in" text:list-level-position-and-space-mode="label-alignment">
          <style:list-level-label-alignment text:label-followed-by="listtab" fo:margin-left="2.6513in" fo:text-indent="-0.3937in"/>
        </style:list-level-properties>
      </text:list-level-style-number>
      <text:list-level-style-number text:level="4" style:num-suffix="." style:num-format="1">
        <style:list-level-properties text:space-before="2.5527in" text:min-label-width="0.4916in" text:list-level-position-and-space-mode="label-alignment">
          <style:list-level-label-alignment text:label-followed-by="listtab" fo:margin-left="3.0444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2.8479in" text:min-label-width="0.5902in" text:list-level-position-and-space-mode="label-alignment">
          <style:list-level-label-alignment text:label-followed-by="listtab" fo:margin-left="3.4381in" fo:text-indent="-0.5902in"/>
        </style:list-level-properties>
      </text:list-level-style-number>
      <text:list-level-style-number text:level="6" style:num-format="1" text:display-levels="6">
        <style:list-level-properties text:space-before="3.143in" text:min-label-width="0.7875in" text:list-level-position-and-space-mode="label-alignment">
          <style:list-level-label-alignment text:label-followed-by="listtab" fo:margin-left="3.9305in" fo:text-indent="-0.7875in"/>
        </style:list-level-properties>
      </text:list-level-style-number>
      <text:list-level-style-number text:level="7" style:num-format="1" text:display-levels="7">
        <style:list-level-properties text:space-before="3.4381in" text:min-label-width="0.8861in" text:list-level-position-and-space-mode="label-alignment">
          <style:list-level-label-alignment text:label-followed-by="listtab" fo:margin-left="4.3243in" fo:text-indent="-0.8861in"/>
        </style:list-level-properties>
      </text:list-level-style-number>
      <text:list-level-style-number text:level="8" style:num-format="1" text:display-levels="8">
        <style:list-level-properties text:space-before="3.7333in" text:min-label-width="0.9847in" text:list-level-position-and-space-mode="label-alignment">
          <style:list-level-label-alignment text:label-followed-by="listtab" fo:margin-left="4.718in" fo:text-indent="-0.9847in"/>
        </style:list-level-properties>
      </text:list-level-style-number>
      <text:list-level-style-number text:level="9" style:num-format="1" text:display-levels="9">
        <style:list-level-properties text:space-before="4.0291in" text:min-label-width="1.1805in" text:list-level-position-and-space-mode="label-alignment">
          <style:list-level-label-alignment text:label-followed-by="listtab" fo:margin-left="5.2097in" fo:text-indent="-1.1805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6LVL1" style:family="text">
      <style:text-properties style:font-name="新細明體" style:font-name-asian="新細明體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eb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eb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prefix="第 " style:num-suffix=" 章 " style:num-format="1" text:start-value="7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6888in" text:list-level-position-and-space-mode="label-alignment">
          <style:list-level-label-alignment text:label-followed-by="space" fo:margin-left="0.6888in" fo:text-indent="-0.6888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★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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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eb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郵件帳號申請單</dc:title>
    <dc:subject/>
    <meta:initial-creator>林清泉</meta:initial-creator>
    <dc:creator>ASUS_M640MB</dc:creator>
    <meta:creation-date>2022-07-18T02:10:00Z</meta:creation-date>
    <dc:date>2022-07-18T02:10:00Z</dc:date>
    <meta:print-date>2013-07-29T02:09:00Z</meta:print-date>
    <meta:template xlink:href="電子郵件帳號申請單(B5)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