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1.047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end" style:justify-single-word="false" style:text-autospace="none"/>
    </style:style>
    <style:style style:name="P2" style:family="paragraph" style:parent-style-name="Standard">
      <style:paragraph-properties fo:line-height="0.529cm" fo:text-align="end" style:justify-single-word="false" style:text-autospace="none"/>
      <style:text-properties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 fo:text-align="end" style:justify-single-word="false" style:text-autospace="non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 style:list-style-name="WW8Num2">
      <style:paragraph-properties style:line-height-at-least="0.741cm" style:text-autospace="none" style:snap-to-layout-grid="false"/>
    </style:style>
    <style:style style:name="P5" style:family="paragraph" style:parent-style-name="Standard">
      <style:paragraph-properties fo:line-height="0.741cm"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style:line-height-at-least="0.741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2">
      <style:paragraph-properties style:line-height-at-least="0.741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2">
      <style:paragraph-properties style:line-height-at-least="0.741cm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style:line-height-at-least="0.741cm" style:text-autospace="non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41cm" style:text-autospace="non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 style:text-autospace="non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41cm" style:text-autospace="none" style:snap-to-layout-grid="false"/>
    </style:style>
    <style:style style:name="P21" style:family="paragraph" style:parent-style-name="Standard" style:list-style-name="WW8Num2">
      <style:paragraph-properties fo:line-height="0.741cm" style:text-autospace="none" style:snap-to-layout-grid="false"/>
    </style:style>
    <style:style style:name="P22" style:family="paragraph" style:parent-style-name="Standard">
      <style:paragraph-properties fo:margin-left="0.706cm" fo:margin-right="0cm" style:line-height-at-least="0.741cm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</style:style>
    <style:style style:name="P24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P27" style:family="paragraph" style:parent-style-name="HTML_20_預設格式">
      <style:paragraph-properties fo:margin-top="0.494cm" fo:margin-bottom="0.494cm" loext:contextual-spacing="false" fo:line-height="100%" fo:orphans="0" fo:widows="0">
        <style:tab-stops/>
      </style:paragraph-properties>
      <style:text-properties fo:color="#000000" style:font-name-asian="細明體"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4" style:family="text">
      <style:text-properties style:letter-kerning="true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fo:font-size="14pt" fo:font-weight="bold" style:letter-kerning="true" style:font-name-asian="Times New Roman" style:font-size-asian="14pt" style:font-weight-asian="bold" style:font-size-complex="14pt"/>
    </style:style>
    <style:style style:name="T29" style:family="text">
      <style:text-properties fo:color="#000000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國立臺東大學附屬特殊教育學校膳食品質管理委員會</text:span><text:span text:style-name="T4">組織章程</text:span></text:p>
      <text:p text:style-name="P2">民國101年4月30日經100學年度第二學期第四次校務會議討論通過</text:p>
      <text:p text:style-name="P2">民國102年09月04日經102學年度第一學期第一次行政會議修正通過</text:p>
      <text:p text:style-name="P2">民國104年10月13日經104學年度第一學期第四次行政會議修正通過</text:p>
      <text:p text:style-name="P1"><text:span text:style-name="T11">民國106年9月</text:span><text:span text:style-name="T11">30</text:span><text:span text:style-name="T11">日經106學年度第一學期第二次行政會議修正通過</text:span></text:p>
      <text:p text:style-name="P1"><text:span text:style-name="T11">民國107年6月12日經106學年度第二學期第六次行政會議修正通過</text:span></text:p>
      <text:p text:style-name="P3"/>
      <text:list xml:id="list6869039191539851637" text:style-name="WW8Num2">
        <text:list-item>
          <text:p text:style-name="P10">依據</text:p>
        </text:list-item>
      </text:list>
      <text:p text:style-name="P22">「高級中等以下學校午餐供應會組織及運作要點」規定訂定之。</text:p>
      <text:list xml:id="list94241325564961" text:continue-numbering="true" text:style-name="WW8Num2">
        <text:list-item>
          <text:p text:style-name="P4"><text:span text:style-name="T6">隸屬單位</text:span><text:span text:style-name="T6"><text:line-break/></text:span><text:span text:style-name="T8">學務處</text:span></text:p>
        </text:list-item>
        <text:list-item>
          <text:p text:style-name="P10">目的</text:p>
          <text:list>
            <text:list-item>
              <text:p text:style-name="P4"><text:span text:style-name="T21">確保全校師生用餐及飲用水安全</text:span><text:span text:style-name="T21">。</text:span></text:p>
            </text:list-item>
            <text:list-item>
              <text:p text:style-name="P4"><text:span text:style-name="T21">依據學生餐廳廚房員生消費合作社衛生管理辦法執行管理措施</text:span><text:span text:style-name="T21">。</text:span></text:p>
            </text:list-item>
            <text:list-item>
              <text:p text:style-name="P4"><text:span text:style-name="T21">審查</text:span><text:span text:style-name="T21">膳</text:span><text:span text:style-name="T21">食管理實施計劃，經費收支事宜，</text:span><text:span text:style-name="T21">學生膳</text:span><text:span text:style-name="T21">食管理工作報告。</text:span></text:p>
            </text:list-item>
            <text:list-item>
              <text:p text:style-name="P12">規劃並充實學生餐廳設備，器材維護。</text:p>
            </text:list-item>
            <text:list-item>
              <text:p text:style-name="P12">協同總務處辦理發包事宜。</text:p>
            </text:list-item>
            <text:list-item>
              <text:p text:style-name="P12">審查有關廠商資格。</text:p>
            </text:list-item>
          </text:list>
        </text:list-item>
        <text:list-item>
          <text:p text:style-name="P13">成員及工作項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計畫職稱</text:p>
          </table:table-cell>
          <table:table-cell table:style-name="表格1.A1" office:value-type="string">
            <text:p text:style-name="P15">職稱</text:p>
          </table:table-cell>
          <table:table-cell table:style-name="表格1.C1" office:value-type="string">
            <text:p text:style-name="P15">工作項目</text:p>
          </table:table-cell>
        </table:table-row>
        <table:table-row table:style-name="表格1.1">
          <table:table-cell table:style-name="表格1.A1" office:value-type="string">
            <text:p text:style-name="P15">主任委員</text:p>
          </table:table-cell>
          <table:table-cell table:style-name="表格1.A1" office:value-type="string">
            <text:p text:style-name="P16">校長</text:p>
          </table:table-cell>
          <table:table-cell table:style-name="表格1.C2" office:value-type="string">
            <text:p text:style-name="P23"><text:span text:style-name="T30">1.</text:span><text:span text:style-name="T29">統籌委員會事務，研商、策劃、督導管理事宜。</text:span></text:p>
            <text:p text:style-name="P23"><text:span text:style-name="T30">2.</text:span><text:span text:style-name="T29">教師代表。</text:span></text:p>
          </table:table-cell>
        </table:table-row>
        <table:table-row table:style-name="表格1.1">
          <table:table-cell table:style-name="表格1.A1" office:value-type="string">
            <text:p text:style-name="P15">當然委員</text:p>
          </table:table-cell>
          <table:table-cell table:style-name="表格1.A1" office:value-type="string">
            <text:p text:style-name="P19">學務主任</text:p>
          </table:table-cell>
          <table:table-cell table:style-name="表格1.C1" office:value-type="string">
            <text:p text:style-name="P16">教師代表並提供實務相關經驗與建議。</text:p>
          </table:table-cell>
        </table:table-row>
        <table:table-row table:style-name="表格1.1">
          <table:table-cell table:style-name="表格1.A1" office:value-type="string">
            <text:p text:style-name="P15">當然委員</text:p>
          </table:table-cell>
          <table:table-cell table:style-name="表格1.A1" office:value-type="string">
            <text:p text:style-name="P16">總務主任</text:p>
          </table:table-cell>
          <table:table-cell table:style-name="表格1.C1" office:value-type="string">
            <text:p text:style-name="P16">教師代表並提供實務相關經驗與建議。</text:p>
          </table:table-cell>
        </table:table-row>
        <table:table-row table:style-name="表格1.1">
          <table:table-cell table:style-name="表格1.A1" office:value-type="string">
            <text:p text:style-name="P5">當然委員</text:p>
          </table:table-cell>
          <table:table-cell table:style-name="表格1.A1" office:value-type="string">
            <text:p text:style-name="P6">主計主任</text:p>
          </table:table-cell>
          <table:table-cell table:style-name="表格1.C1" office:value-type="string">
            <text:p text:style-name="P6">審查膳食之相關經費及採購。</text:p>
          </table:table-cell>
        </table:table-row>
        <table:table-row table:style-name="表格1.1">
          <table:table-cell table:style-name="表格1.A1" office:value-type="string">
            <text:p text:style-name="P5">執行祕書</text:p>
          </table:table-cell>
          <table:table-cell table:style-name="表格1.A1" office:value-type="string">
            <text:p text:style-name="P6">體衛組長</text:p>
          </table:table-cell>
          <table:table-cell table:style-name="表格1.C1" office:value-type="string">
            <text:p text:style-name="P6">1.學校午餐供應計畫之審議。</text:p>
            <text:p text:style-name="P20"><text:span text:style-name="T18">2.膳食供應品質之管理。</text:span></text:p>
            <text:p text:style-name="P20"><text:span text:style-name="T18">3.膳食採購契約內容之審議。</text:span></text:p>
            <text:p text:style-name="P20"><text:span text:style-name="T18">4.餐飲衛生自主管理機制之建立。</text:span></text:p>
            <text:p text:style-name="P20"><text:span text:style-name="T18">5.其他學校午餐供應之相關事項。</text:span></text:p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20"><text:span text:style-name="T18">事務</text:span><text:span text:style-name="T18">組長</text:span></text:p>
          </table:table-cell>
          <table:table-cell table:style-name="表格1.C1" office:value-type="string">
            <text:p text:style-name="P23"><text:span text:style-name="T16">1.</text:span><text:span text:style-name="T18">擬定膳食</text:span><text:span text:style-name="T18">、</text:span><text:span text:style-name="T18">飲水設備</text:span><text:span text:style-name="T18">、</text:span><text:span text:style-name="T18">水塔設備採購</text:span><text:span text:style-name="T18">及維護</text:span><text:span text:style-name="T18">合約。</text:span></text:p>
            <text:p text:style-name="P23"><text:span text:style-name="T16">2</text:span><text:span text:style-name="T16">.</text:span><text:span text:style-name="T16">管理並</text:span><text:span text:style-name="T18">定期提供維護成果。</text:span></text:p>
            <text:p text:style-name="P24">3.膳食供應廠商之評選、採購方式及程序之訂定。</text:p>
            <text:p text:style-name="P24"><text:soft-page-break/>4.廠商違反採購契約應予處罰之審議。</text:p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20"><text:span text:style-name="T18">各學部代表一名(國小、國中、高職)</text:span></text:p>
          </table:table-cell>
          <table:table-cell table:style-name="表格1.C1" office:value-type="string">
            <text:p text:style-name="P6">提供膳食相關意見及落實班級用餐管理。</text:p>
          </table:table-cell>
        </table:table-row>
        <table:table-row table:style-name="表格1.1"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6">護理師</text:p>
          </table:table-cell>
          <table:table-cell table:style-name="表格1.C1" office:value-type="string">
            <text:p text:style-name="P23"><text:span text:style-name="T16">1.</text:span><text:span text:style-name="T18">協助提供膳食品質管理委員會相關意見</text:span><text:span text:style-name="T18">。</text:span></text:p>
            <text:p text:style-name="P23"><text:span text:style-name="T16">2.</text:span><text:span text:style-name="T18">擔任委員會督導員</text:span><text:span text:style-name="T18">。</text:span></text:p>
            <text:p text:style-name="P23"><text:span text:style-name="T16">3.</text:span><text:span text:style-name="T18">每週餐廳環境查檢</text:span><text:span text:style-name="T18">。</text:span></text:p>
            <text:p text:style-name="P23"><text:span text:style-name="T16">4.</text:span><text:span text:style-name="T18">協助教師助理員完成每天午餐餐盒檢查</text:span><text:span text:style-name="T18">。</text:span></text:p>
            <text:p text:style-name="P23"><text:span text:style-name="T16">5.</text:span><text:span text:style-name="T18">協助教師助理員管理存放完整餐盒</text:span><text:span text:style-name="T18">。</text:span></text:p>
            <text:p text:style-name="P23"><text:span text:style-name="T16">6.</text:span><text:span text:style-name="T18">每學期合格便當廠商訪視ㄧ次</text:span><text:span text:style-name="T18">。</text:span></text:p>
            <text:p text:style-name="P23"><text:span text:style-name="T16">7.</text:span><text:span text:style-name="T18">每兩年參加專業訓練課程</text:span><text:span text:style-name="T16">18</text:span><text:span text:style-name="T18">小時</text:span><text:span text:style-name="T18">。</text:span></text:p>
            <text:p text:style-name="P23"><text:span text:style-name="T16">8.</text:span><text:span text:style-name="T18">每週菜色審核</text:span><text:span text:style-name="T18">。</text:span></text:p>
            <text:p text:style-name="P23"><text:span text:style-name="T16">9.</text:span><text:span text:style-name="T18">追蹤飲水設備功能及品質</text:span><text:span text:style-name="T18">。</text:span></text:p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6">幹事</text:p>
          </table:table-cell>
          <table:table-cell table:style-name="表格1.C1" office:value-type="string">
            <text:p text:style-name="P25">1.規劃及執行訂餐事宜。</text:p>
            <text:p text:style-name="P25">2.協助用餐費用繳交及支付事宜。</text:p>
            <text:p text:style-name="P25">3.訂餐異動於五日前通知供餐單位。</text:p>
            <text:p text:style-name="P25">4.臨時事項處理。</text:p>
          </table:table-cell>
        </table:table-row>
        <table:table-row table:style-name="表格1.1"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6">家長代表三名</text:p>
          </table:table-cell>
          <table:table-cell table:style-name="表格1.C1" office:value-type="string">
            <text:p text:style-name="P6">監督及提供膳食之相關意見。</text:p>
          </table:table-cell>
        </table:table-row>
      </table:table>
      <text:p text:style-name="P14"/>
      <text:list xml:id="list94240930589622" text:continue-numbering="true" text:style-name="WW8Num2">
        <text:list-item>
          <text:p text:style-name="P21"><text:span text:style-name="T24">會議時間</text:span><text:span text:style-name="T24"><text:line-break/></text:span><text:span text:style-name="T16">每學期至少召開會議二次</text:span><text:span text:style-name="T30">，必要時得加開臨時會。</text:span></text:p>
        </text:list-item>
        <text:list-item>
          <text:p text:style-name="P21"><text:span text:style-name="T26">本</text:span><text:span text:style-name="T26">章程</text:span><text:span text:style-name="T26">經</text:span><text:span text:style-name="T26">行政會議</text:span><text:span text:style-name="T26">通過後，陳</text:span><text:span text:style-name="T28"> </text:span><text:span text:style-name="T26">校長核</text:span><text:span text:style-name="T26">可</text:span><text:span text:style-name="T26">後實施，修正時亦同。</text:span></text:p>
        </text:list-item>
      </text:list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2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2z1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</dc:title>
    <meta:initial-creator>admin</meta:initial-creator>
    <meta:creation-date>2013-07-22T10:00:00</meta:creation-date>
    <dc:creator>admin</dc:creator>
    <dc:date>2018-06-29T09:37:00</dc:date>
    <meta:editing-cycles>38</meta:editing-cycles>
    <meta:editing-duration>PT1H22M</meta:editing-duration>
    <meta:document-statistic meta:table-count="1" meta:image-count="0" meta:object-count="0" meta:page-count="2" meta:paragraph-count="73" meta:word-count="916" meta:character-count="972" meta:non-whitespace-character-count="968"/>
    <meta:generator>LibreOffice/5.2.5.1$Windows_x86 LibreOffice_project/0312e1a284a7d50ca85a365c316c7abbf20a4d22</meta:generator>
  </office:meta>
</office:document-meta>
</file>