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8569in"/>
    </style:style>
    <style:style style:name="TableColumn10" style:family="table-column">
      <style:table-column-properties style:column-width="1.9972in"/>
    </style:style>
    <style:style style:name="TableColumn11" style:family="table-column">
      <style:table-column-properties style:column-width="0.9354in"/>
    </style:style>
    <style:style style:name="TableColumn12" style:family="table-column">
      <style:table-column-properties style:column-width="2.3131in"/>
    </style:style>
    <style:style style:name="Table8" style:family="table">
      <style:table-properties style:width="6.1027in" fo:margin-left="0in" table:align="center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5" style:family="table-row">
      <style:table-row-properties style:min-row-height="2.514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150%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55" style:family="table-column">
      <style:table-column-properties style:column-width="1.2694in"/>
    </style:style>
    <style:style style:name="TableColumn56" style:family="table-column">
      <style:table-column-properties style:column-width="3.3784in"/>
    </style:style>
    <style:style style:name="TableColumn57" style:family="table-column">
      <style:table-column-properties style:column-width="1.4027in"/>
    </style:style>
    <style:style style:name="Table54" style:family="table">
      <style:table-properties style:width="6.0506in" style:rel-width="105.28%" fo:margin-left="0in" table:align="center"/>
    </style:style>
    <style:style style:name="TableRow58" style:family="table-row">
      <style:table-row-properties style:min-row-height="0.3243in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1.2645in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/>
    </style:style>
    <style:style style:name="TableRow72" style:family="table-row">
      <style:table-row-properties style:min-row-height="0.9777in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/>
    </style:style>
    <style:style style:name="TableRow79" style:family="table-row">
      <style:table-row-properties style:min-row-height="1.4145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/>
    </style:style>
    <style:style style:name="TableRow86" style:family="table-row">
      <style:table-row-properties style:min-row-height="1.4145in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right="-0.0006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TableRow93" style:family="table-row">
      <style:table-row-properties style:min-row-height="0.288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1.8034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right="-0.0006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10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Row107" style:family="table-row">
      <style:table-row-properties style:min-row-height="1.8034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11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Row114" style:family="table-row">
      <style:table-row-properties style:min-row-height="1.8034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11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Row121" style:family="table-row">
      <style:table-row-properties style:min-row-height="1.8034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12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Row128" style:family="table-row">
      <style:table-row-properties style:min-row-height="1.8034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Cell13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東大學附屬特殊教育學校</text:span><text:span text:style-name="T3">巡堂</text:span><text:span text:style-name="T4">事件說明</text:span><text:span text:style-name="T5">單</text:span><text:span text:style-name="T6">1140</text:span><text:span text:style-name="T7">507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科目</text:p>
          </table:table-cell>
          <table:table-cell table:style-name="TableCell16">
            <text:p text:style-name="P17"/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><text:span text:style-name="T22"><text:s text:c="6"/></text:span><text:span text:style-name="T23">年</text:span><text:span text:style-name="T24"><text:s text:c="6"/></text:span><text:span text:style-name="T25"><text:s/></text:span><text:span text:style-name="T26">月</text:span><text:span text:style-name="T27"><text:s text:c="5"/></text:span><text:span text:style-name="T28"><text:s/></text:span><text:span text:style-name="T29">日（星期</text:span><text:span text:style-name="T30"><text:s text:c="2"/></text:span><text:span text:style-name="T31"><text:s text:c="3"/></text:span><text:span text:style-name="T32">）第</text:span><text:span text:style-name="T33"><text:s text:c="6"/></text:span><text:span text:style-name="T34"><text:s text:c="2"/></text:span><text:span text:style-name="T35">節</text:span></text:p>
          </table:table-cell>
        </table:table-row>
        <table:table-row table:style-name="TableRow36">
          <table:table-cell table:style-name="TableCell37">
            <text:p text:style-name="P38">地點</text:p>
          </table:table-cell>
          <table:table-cell table:style-name="TableCell39">
            <text:p text:style-name="P40"/>
          </table:table-cell>
          <table:table-cell table:style-name="TableCell41">
            <text:p text:style-name="P42">教師</text:p>
          </table:table-cell>
          <table:table-cell table:style-name="TableCell43">
            <text:p text:style-name="P44"><text:s/></text:p>
          </table:table-cell>
        </table:table-row>
        <table:table-row table:style-name="TableRow45">
          <table:table-cell table:style-name="TableCell46" table:number-columns-spanned="4">
            <text:p text:style-name="P47">課堂狀況說明:</text:p>
            <text:p text:style-name="P48">□1.遲到<text:s text:c="4"/>□2.早退<text:s text:c="4"/>□3.缺曠課<text:s text:c="4"/>□4.私自調課</text:p>
            <text:p text:style-name="P49"><text:span text:style-name="T50">□5.其他(請詳述</text:span><text:span text:style-name="T51">)：</text:span><text:span text:style-name="T52"><text:s text:c="54"/></text:span></text:p>
          </table:table-cell>
          <table:covered-table-cell/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負責人</text:p>
          </table:table-cell>
          <table:table-cell table:style-name="TableCell61">
            <text:p text:style-name="P62">事由說明暨意見批註</text:p>
          </table:table-cell>
          <table:table-cell table:style-name="TableCell63">
            <text:p text:style-name="P64">簽章</text:p>
          </table:table-cell>
        </table:table-row>
        <table:table-row table:style-name="TableRow65">
          <table:table-cell table:style-name="TableCell66">
            <text:p text:style-name="P67">授課教師/導師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代理導師職務之同仁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訓育組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學務主任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負責人</text:p>
          </table:table-cell>
          <table:table-cell table:style-name="TableCell96">
            <text:p text:style-name="P97">事由說明暨意見批註</text:p>
          </table:table-cell>
          <table:table-cell table:style-name="TableCell98">
            <text:p text:style-name="P99">簽章</text:p>
          </table:table-cell>
        </table:table-row>
        <table:table-row table:style-name="TableRow100">
          <table:table-cell table:style-name="TableCell101">
            <text:p text:style-name="P102">教學組長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教務主任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人事主任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秘書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校長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內文"><text:span text:style-name="T135">註:以上有簽章之同仁，</text:span><text:span text:style-name="T136">完成簽核意見後，會寄送</text:span><text:span text:style-name="T137">電子檔案</text:span><text:span text:style-name="T138">予各位</text:span><text:span text:style-name="T1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sөũ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өũ" style:font-name-asian="新細明體" style:font-name-complex="新細明體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өũ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SUS_M640MB</dc:creator>
    <meta:creation-date>2025-05-26T08:26:00Z</meta:creation-date>
    <dc:date>2025-05-26T08:26:00Z</dc:date>
    <meta:print-date>2016-04-28T03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2" meta:row-count="2" meta:non-whitespace-character-count="292"/>
  </office:meta>
</office:document-meta>
</file>