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7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4.858cm"/>
    </style:style>
    <style:style style:name="表格1.C" style:family="table-column">
      <style:table-column-properties style:column-width="7.5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26cm" table:align="center" style:writing-mode="lr-tb"/>
    </style:style>
    <style:style style:name="表格2.A" style:family="table-column">
      <style:table-column-properties style:column-width="15.526cm"/>
    </style:style>
    <style:style style:name="表格2.1" style:family="table-row">
      <style:table-row-properties style:min-row-height="7.7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252cm" fo:keep-together="auto"/>
    </style:style>
    <style:style style:name="表格2.3" style:family="table-row">
      <style:table-row-properties style:min-row-height="7.943cm" fo:keep-together="auto"/>
    </style:style>
    <style:style style:name="表格2.4" style:family="table-row">
      <style:table-row-properties style:min-row-height="2.279cm" fo:keep-together="auto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c0c0c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>
      <style:text-properties style:font-name-complex="標楷體"/>
    </style:style>
    <style:style style:name="P16" style:family="paragraph" style:parent-style-name="Standard">
      <style:paragraph-properties fo:margin-left="1.693cm" fo:margin-right="0cm" fo:text-indent="0.847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text-align="justify" fo:text-align-last="justify" style:justify-single-word="false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19" style:family="paragraph" style:parent-style-name="Standard">
      <style:paragraph-properties fo:margin-left="1.693cm" fo:margin-right="0cm" fo:text-indent="0.847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Default" style:list-style-name="WW8Num1">
      <style:paragraph-properties fo:margin-top="0cm" fo:margin-bottom="0.035cm" loext:contextual-spacing="false"/>
      <style:text-properties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臺東大學附屬特殊教育學校</text:p>
      <text:p text:style-name="P12">志工時數證明單</text:p>
      <text:p text:style-name="P4"/>
      <text:p text:style-name="Standard"><text:span text:style-name="T1">茲證明 </text:span><text:span text:style-name="T2"><text:s text:c="11"/></text:span><text:span text:style-name="T1">(身分證字號: <text:s text:c="10"/>)於本校擔任志工，自 <text:s text:c="2"/>年 <text:s text:c="2"/>月 <text:s text:c="2"/>日至 <text:s text:c="3"/>年 <text:s text:c="2"/>月 <text:s text:c="2"/>日，共計服務時數 </text:span><text:span text:style-name="T2"><text:s text:c="6"/></text:span><text:span text:style-name="T1"><text:s/>小時。</text:span></text:p>
      <text:p text:style-name="P1"/>
      <text:p text:style-name="P7"/>
      <text:p text:style-name="P7">特此證明</text:p>
      <text:p text:style-name="P7"><text:s text:c="6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"/>
      <text:p text:style-name="P1"/>
      <text:p text:style-name="P1"/>
      <text:p text:style-name="P1"/>
      <text:p text:style-name="P2"/>
      <text:p text:style-name="P2">中 <text:s/>華 <text:s/>民 <text:s/>國 <text:s text:c="2"/>年 <text:s text:c="2"/>月 <text:s text:c="2"/>日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8">日期</text:p>
          </table:table-cell>
          <table:table-cell table:style-name="表格1.A1" office:value-type="string">
            <text:p text:style-name="P8">時間起迄</text:p>
          </table:table-cell>
          <table:table-cell table:style-name="表格1.C1" office:value-type="string">
            <text:p text:style-name="P8">志工服務內容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1">
          <table:table-cell table:style-name="表格1.C1" table:number-columns-spanned="3" office:value-type="string">
            <text:p text:style-name="Standard"><text:span text:style-name="T3"><text:s text:c="33"/>小計 </text:span><text:span text:style-name="T4"><text:s text:c="10"/></text:span><text:span text:style-name="T3">小時</text:span></text:p>
          </table:table-cell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1"><text:soft-page-break/>國立臺東大學附屬特殊教育學校 服務志工成果照片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/>
          </table:table-cell>
        </table:table-row>
        <table:table-row table:style-name="表格2.2">
          <table:table-cell table:style-name="表格2.A1" office:value-type="string">
            <text:p text:style-name="P14"><text:span text:style-name="T3">班級(地點)：</text:span><text:span text:style-name="T4"> <text:s text:c="7"/>部 <text:s text:c="7"/>年級 <text:s text:c="5"/>班 <text:s text:c="10"/>教室</text:span><text:span text:style-name="T3"> <text:s/></text:span></text:p>
            <text:p text:style-name="P14"><text:span text:style-name="T3">日期時間： </text:span><text:span text:style-name="T4">107年 <text:s text:c="4"/>月 <text:s text:c="4"/>日 <text:s/>第 <text:s text:c="7"/>堂</text:span></text:p>
            <text:p text:style-name="P10">課程名稱：</text:p>
          </table:table-cell>
        </table:table-row>
        <table:table-row table:style-name="表格2.3">
          <table:table-cell table:style-name="表格2.A1" office:value-type="string">
            <text:p text:style-name="P6"/>
            <text:p text:style-name="P5"/>
            <text:p text:style-name="P5"/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14"><text:span text:style-name="T3">班級(地點)：</text:span><text:span text:style-name="T4"> <text:s text:c="7"/>部 <text:s text:c="7"/>年級 <text:s text:c="5"/>班 <text:s text:c="10"/>教室</text:span><text:span text:style-name="T3"> <text:s/></text:span></text:p>
            <text:p text:style-name="P14"><text:span text:style-name="T3">日期時間： </text:span><text:span text:style-name="T4">107年 <text:s text:c="4"/>月 <text:s text:c="4"/>日 <text:s/>第 <text:s text:c="7"/>堂</text:span></text:p>
            <text:p text:style-name="P10">課程名稱：</text:p>
          </table:table-cell>
        </table:table-row>
      </table:table>
      <text:list xml:id="list7776887053592092108" text:style-name="WW8Num1">
        <text:list-item>
          <text:p text:style-name="P20">成果照片檔案，電子檔需寄至bb0119@mail.nttusps.nttu.edu.tw，教務處根據成果檔(兩張橫式照片)核發志工時數證明。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願服務時數證明</dc:title>
    <meta:initial-creator>Name</meta:initial-creator>
    <meta:creation-date>2018-02-26T11:33:00</meta:creation-date>
    <dc:date>2018-02-26T17:21:35.287000000</dc:date>
    <meta:print-date>2018-02-26T14:47:00</meta:print-date>
    <meta:editing-cycles>18</meta:editing-cycles>
    <meta:editing-duration>PT32M58S</meta:editing-duration>
    <meta:generator>LibreOffice/5.2.7.2$Windows_x86 LibreOffice_project/2b7f1e640c46ceb28adf43ee075a6e8b8439ed10</meta:generator>
    <meta:document-statistic meta:table-count="2" meta:image-count="0" meta:object-count="0" meta:page-count="3" meta:paragraph-count="18" meta:word-count="206" meta:character-count="468" meta:non-whitespace-character-count="240"/>
  </office:meta>
</office:document-meta>
</file>