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75in" fo:background-color="#FFFFFF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2083in" fo:background-color="#FFFFFF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0" style:parent-style-name="內文" style:family="paragraph">
      <style:paragraph-properties fo:widows="2" fo:orphans="2" fo:text-align="end" fo:line-height="0.2083in" fo:background-color="#FFFFFF"/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text-align="end" fo:line-height="0.2083in" fo:margin-right="-0.0006in" fo:background-color="#FFFFFF"/>
      <style:text-properties style:font-name="標楷體" style:font-name-asian="標楷體" fo:color="#000000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fo:text-align="end" fo:line-height="0.2083in" fo:margin-right="-0.0006in" fo:background-color="#FFFFFF"/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text-align="end" fo:line-height="0.2083in" fo:margin-right="-0.0006in" fo:background-color="#FFFFFF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1" style:parent-style-name="內文" style:family="paragraph">
      <style:paragraph-properties fo:widows="2" fo:orphans="2" fo:text-align="end" fo:line-height="0.2083in" fo:margin-right="-0.0006in" fo:background-color="#FFFFFF"/>
      <style:text-properties style:font-name="標楷體" style:font-name-asian="標楷體" fo:color="#000000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text-align="end" fo:line-height="0.2083in" fo:margin-right="-0.0006in" fo:background-color="#FFFFFF"/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end" fo:line-height="0.2083in" fo:margin-right="-0.0006in" fo:background-color="#FFFFFF"/>
      <style:text-properties style:font-name="標楷體" style:font-name-asian="標楷體" style:font-name-complex="Arial" fo:color="#000000" style:letter-kerning="false" fo:font-size="9pt" style:font-size-asian="9pt" style:font-size-complex="9pt"/>
    </style:style>
    <style:style style:name="P24" style:parent-style-name="內文" style:list-style-name="LFO1" style:family="paragraph">
      <style:paragraph-properties fo:widows="2" fo:orphans="2" fo:line-height="0.2916in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fo:widows="2" fo:orphans="2" fo:line-height="0.291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line-height="0.2916in" fo:margin-left="0.3333in" fo:background-color="#FFFFFF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fo:widows="2" fo:orphans="2" fo:line-height="0.291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list-style-name="LFO2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list-style-name="LFO1" style:family="paragraph">
      <style:paragraph-properties fo:widows="2" fo:orphans="2" fo:line-height="0.2916in" fo:background-color="#FFFFFF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list-style-name="LFO3" style:family="paragraph">
      <style:paragraph-properties fo:widows="2" fo:orphans="2" fo:line-height="0.2916in" fo:margin-left="0.6895in" fo:background-color="#FFFFFF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" style:parent-style-name="內文" style:list-style-name="LFO3" style:family="paragraph">
      <style:paragraph-properties fo:widows="2" fo:orphans="2" fo:line-height="0.2916in" fo:margin-left="0.689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內文" style:list-style-name="LFO3" style:family="paragraph">
      <style:paragraph-properties fo:widows="2" fo:orphans="2" fo:line-height="0.2916in" fo:margin-left="0.6895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list-style-name="LFO3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fo:widows="2" fo:orphans="2" fo:line-height="0.291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list-style-name="LFO4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list-style-name="LFO4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list-style-name="LFO4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list-style-name="LFO4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list-style-name="LFO4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1" style:family="paragraph">
      <style:paragraph-properties fo:widows="2" fo:orphans="2" fo:line-height="0.2916in" fo:background-color="#FFFFFF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list-style-name="LFO5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8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list-style-name="LFO6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" style:parent-style-name="內文" style:list-style-name="LFO5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9" style:parent-style-name="內文" style:list-style-name="LFO7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" style:parent-style-name="內文" style:list-style-name="LFO7" style:family="paragraph">
      <style:paragraph-properties fo:widows="2" fo:orphans="2" fo:line-height="0.2916in" fo:margin-left="1.0833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list-style-name="LFO7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list-style-name="LFO7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6" style:parent-style-name="內文" style:list-style-name="LFO7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list-style-name="LFO5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list-style-name="LFO8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list-style-name="LFO8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list-style-name="LFO8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list-style-name="LFO8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list-style-name="LFO5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list-style-name="LFO9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list-style-name="LFO9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list-style-name="LFO9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6" style:parent-style-name="內文" style:list-style-name="LFO9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7" style:parent-style-name="內文" style:list-style-name="LFO9" style:family="paragraph">
      <style:paragraph-properties fo:widows="2" fo:orphans="2" fo:line-height="0.2916in" fo:margin-left="1.0833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list-style-name="LFO1" style:family="paragraph">
      <style:paragraph-properties fo:widows="2" fo:orphans="2" fo:line-height="0.2916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list-style-name="LFO10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list-style-name="LFO10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list-style-name="LFO10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2" style:parent-style-name="內文" style:list-style-name="LFO10" style:family="paragraph">
      <style:paragraph-properties fo:widows="2" fo:orphans="2" fo:line-height="0.2916in" fo:margin-left="0.689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list-style-name="LFO1" style:family="paragraph">
      <style:paragraph-properties fo:widows="2" fo:orphans="2" fo:line-height="0.2916in" fo:background-color="#FFFFFF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臺東大學附屬特殊教育學校性別平等教育委員會設置要點</text:p>
      <text:p text:style-name="P2"><text:span text:style-name="T3">中華民國</text:span><text:span text:style-name="T4">100</text:span><text:span text:style-name="T5">年</text:span><text:span text:style-name="T6">09</text:span><text:span text:style-name="T7">月</text:span><text:span text:style-name="T8">26</text:span><text:span text:style-name="T9">日經校務會議討論通過</text:span></text:p>
      <text:p text:style-name="P10">中華民國101年02月08日經校務會議修正通過</text:p>
      <text:p text:style-name="P11">中華民國101年12月11日經校務會議修正通過</text:p>
      <text:p text:style-name="P12">中華民國104年01月27日經校務會議修正通過</text:p>
      <text:p text:style-name="P13"><text:span text:style-name="T14">中華民國</text:span><text:span text:style-name="T15">104</text:span><text:span text:style-name="T16">年</text:span><text:span text:style-name="T17">08</text:span><text:span text:style-name="T18">月</text:span><text:span text:style-name="T19">27</text:span><text:span text:style-name="T20">日經校務會議修正通過</text:span></text:p>
      <text:p text:style-name="P21">中華民國105年08月29日經校務會議修正通過</text:p>
      <text:p text:style-name="P22">中華民國109年02月25日經臨時校務會議修正通過</text:p>
      <text:p text:style-name="P23"/>
      <text:list text:style-name="LFO1" text:continue-numbering="true">
        <text:list-item>
          <text:p text:style-name="P24"><text:span text:style-name="T25">依據：</text:span><text:span text:style-name="T26">本要點依</text:span><text:span text:style-name="T27">「性別平等教育法」第六條</text:span><text:span text:style-name="T28">和第九條</text:span><text:span text:style-name="T29">規定訂</text:span><text:span text:style-name="T30">定</text:span><text:span text:style-name="T31">之。</text:span></text:p>
        </text:list-item>
        <text:list-item>
          <text:p text:style-name="P32">目的：</text:p>
        </text:list-item>
      </text:list>
      <text:p text:style-name="P33"><text:span text:style-name="T34">為促進性別地位之實質平等，消除性別歧視，維護人格尊嚴，厚植並建立性別平等之教育資源與環境，設置「國立臺東大學附屬特殊教育學校性別平等教育委員會」</text:span><text:span text:style-name="T35">(</text:span><text:span text:style-name="T36">以下簡稱本委員會</text:span><text:span text:style-name="T37">)</text:span><text:span text:style-name="T38">。</text:span></text:p>
      <text:list text:style-name="LFO1" text:continue-numbering="true">
        <text:list-item>
          <text:p text:style-name="P39">任務</text:p>
        </text:list-item>
      </text:list>
      <text:list text:style-name="LFO2" text:continue-numbering="true">
        <text:list-item>
          <text:p text:style-name="P40"><text:span text:style-name="T41">統整本校各單位相關資源，</text:span><text:span text:style-name="T42">擬訂性別平等教育實施計畫，落實並檢視其實施成果。</text:span></text:p>
        </text:list-item>
        <text:list-item>
          <text:p text:style-name="P43">規劃或辦理學生、教職員工及家長性別平等教育相關活動。</text:p>
        </text:list-item>
        <text:list-item>
          <text:p text:style-name="P44">研發並推廣性別平等教育之課程、教學及評量。</text:p>
        </text:list-item>
        <text:list-item>
          <text:p text:style-name="P45">研擬性別平等教育實施與校園性侵害性騷擾或性霸凌之防治規定，建立機制，並協調及整合相關資源。</text:p>
        </text:list-item>
        <text:list-item>
          <text:p text:style-name="P46"><text:span text:style-name="T47">調查及處理與</text:span><text:span text:style-name="T48">性別平等教育</text:span><text:span text:style-name="T49">法有關之案件。</text:span></text:p>
        </text:list-item>
        <text:list-item>
          <text:p text:style-name="P50">規劃及建立性別平等之安全校園空間。</text:p>
        </text:list-item>
        <text:list-item>
          <text:p text:style-name="P51">推動社區有關性別平等之家庭教育與社會教育。</text:p>
        </text:list-item>
        <text:list-item>
          <text:p text:style-name="P52">其他關於學校或社區之性別平等教育事務。</text:p>
        </text:list-item>
        <text:list-item>
          <text:p text:style-name="P53">支援人事室處理與「性別工作平等法」及「性騷擾防治法」有關之案件。</text:p>
        </text:list-item>
      </text:list>
      <text:list text:style-name="LFO1" text:continue-numbering="true">
        <text:list-item>
          <text:p text:style-name="P54"><text:span text:style-name="T55">組織</text:span><text:span text:style-name="T56">及任期</text:span></text:p>
        </text:list-item>
      </text:list>
      <text:list text:style-name="LFO3" text:continue-numbering="true">
        <text:list-item>
          <text:p text:style-name="P57"><text:span text:style-name="T58">本委員會置委員</text:span><text:span text:style-name="T59">15</text:span><text:span text:style-name="T60">人，採無給職任期制，委員任期一年，其中女性委員應佔委員總數的</text:span><text:span text:style-name="T61">二分之一</text:span><text:span text:style-name="T62">以上。</text:span></text:p>
        </text:list-item>
        <text:list-item>
          <text:p text:style-name="P63"><text:span text:style-name="T64">由校長擔任主任委員</text:span><text:span text:style-name="T65">，另置執行秘書一人，由學務主任擔任，</text:span><text:span text:style-name="T66">並指定專人負責處理有關業務。</text:span></text:p>
        </text:list-item>
        <text:list-item>
          <text:p text:style-name="P67"><text:span text:style-name="T68">其餘</text:span><text:span text:style-name="T69">委員由校長遴聘具性別平等意識之行政</text:span><text:span text:style-name="T70">代表五名</text:span><text:span text:style-name="T71">、職工</text:span><text:span text:style-name="T72">代表二名、教師代表五名</text:span><text:span text:style-name="T73">及家長代表</text:span><text:span text:style-name="T74">一名</text:span><text:span text:style-name="T75">。</text:span><text:span text:style-name="T76">其本委員會委員名單性名、性別應公告於學校網站。</text:span></text:p>
        </text:list-item>
        <text:list-item>
          <text:p text:style-name="P77">委員於任期間因故出缺時，由主任委員補聘之，補聘委員其任期至原任期屆滿日為止。</text:p>
        </text:list-item>
      </text:list>
      <text:list text:style-name="LFO1" text:continue-numbering="true">
        <text:list-item>
          <text:p text:style-name="P78">會議召開：</text:p>
        </text:list-item>
      </text:list>
      <text:list text:style-name="LFO4" text:continue-numbering="true">
        <text:list-item>
          <text:p text:style-name="P79">本委員會每學期至少應開會一次，以檢視相關計畫及實施成果。遇有特殊偶發狀況，得由主任委員隨時召開之。</text:p>
        </text:list-item>
        <text:list-item>
          <text:p text:style-name="P80">本委員會會議應有委員二分之一以上之出席，始得開會，對於議案或調查報告之討論，均應基於認同性別平等教育之價值與專業，對於會議討論事項（無論議案或調查報告）採共識決之方式決議(遇爭議情形需採多數決時，應請詳為註明理由）。倘有無共識之議題，得另收錄委員具體建議或論述意旨，納入委員會議紀錄。</text:p>
        </text:list-item>
        <text:list-item>
          <text:p text:style-name="P81">遇有性騷擾、性侵害事件發生，除依法律規定通報外，應另成立調查小組調查處理。</text:p>
        </text:list-item>
        <text:list-item>
          <text:p text:style-name="P82">本委員會於每學期召開會議時，應檢視本校當學年度性別平等教育實施計畫之執行狀況。</text:p>
        </text:list-item>
        <text:list-item>
          <text:p text:style-name="P83">本委員會開會時視需求邀請諮詢顧問、相關行政機關及專家學者列席參加。</text:p>
        </text:list-item>
      </text:list>
      <text:list text:style-name="LFO1" text:continue-numbering="true">
        <text:list-item>
          <text:p text:style-name="P84"><text:span text:style-name="T85">組</text:span><text:span text:style-name="T86">織</text:span><text:span text:style-name="T87">分工</text:span><text:span text:style-name="T88">與執掌：性平會下設置行政與防治組、課程與教學組、諮商與輔導組、環境與資源組，各組分工如下：</text:span></text:p>
        </text:list-item>
      </text:list>
      <text:list text:style-name="LFO5" text:continue-numbering="true">
        <text:list-item>
          <text:p text:style-name="P89">行政與防治組（學務處）</text:p>
        </text:list-item>
      </text:list>
      <text:list text:style-name="LFO6" text:continue-numbering="true">
        <text:list-item>
          <text:p text:style-name="P90">統整各單位相關資源，擬訂性別平等教育實施計畫，落實並檢視其成果。</text:p>
        </text:list-item>
        <text:list-item>
          <text:p text:style-name="P91">規劃辦理學生及教職員工性別平等教育相關活動。(人事室協辦規劃教職員工性別平等教育相關活動)</text:p>
        </text:list-item>
        <text:list-item>
          <text:p text:style-name="P92"><text:span text:style-name="T93">研擬修訂性別平等教育實施規定與校園性侵害</text:span><text:span text:style-name="T94">、</text:span><text:span text:style-name="T95">性騷擾</text:span><text:span text:style-name="T96">或性霸凌</text:span><text:span text:style-name="T97">防治規定等相關規定。</text:span></text:p>
        </text:list-item>
        <text:list-item>
          <text:p text:style-name="P98"><text:span text:style-name="T99">受理校園性侵害</text:span><text:span text:style-name="T100">、</text:span><text:span text:style-name="T101">性騷擾</text:span><text:span text:style-name="T102">或性霸凌</text:span><text:span text:style-name="T103">事件之申訴與處理相關行政事宜。</text:span></text:p>
        </text:list-item>
        <text:list-item>
          <text:p text:style-name="P104">召開性平會會議，並處理性平案件之調查及相關行政事宜。</text:p>
        </text:list-item>
        <text:list-item>
          <text:p text:style-name="P105">建立校園性平事件及加害人檔案資料，並負責於加害人轉至其他學校就讀時之通報事宜。</text:p>
        </text:list-item>
        <text:list-item>
          <text:p text:style-name="P106">其他有關推動性別平等教育行政與防治之業務。</text:p>
        </text:list-item>
        <text:list-item>
          <text:p text:style-name="P107">涉及校園性平案通報之協調聯繫。</text:p>
        </text:list-item>
      </text:list>
      <text:list text:style-name="LFO5" text:continue-numbering="true">
        <text:list-item>
          <text:p text:style-name="P108">課程與教學組（教務處）</text:p>
        </text:list-item>
      </text:list>
      <text:soft-page-break/>
      <text:list text:style-name="LFO7" text:continue-numbering="true">
        <text:list-item>
          <text:p text:style-name="P109">發展性別平等教育課程之教學、教材及評量；教材之編寫、審查及選用，應符合性別平等教育原則。</text:p>
        </text:list-item>
        <text:list-item>
          <text:p text:style-name="P110"><text:span text:style-name="T111">規劃性別平等教育（性侵害防治、家庭暴力防治、情感教育、性教育、</text:span><text:span text:style-name="T112">認識及尊重不同性別、性別特徵、性別特質、性別認同、性傾向教育，及性侵害、性騷擾、性霸凌防治教育</text:span><text:span text:style-name="T113">等）融入各科教學，並且每學年應實施性別平等教育相關課程或活動至少四小時。</text:span></text:p>
        </text:list-item>
        <text:list-item>
          <text:p text:style-name="P114">協助處理與性別平等教育法有關案件之學生當事人學籍、課程、成績及相關人員課務。</text:p>
        </text:list-item>
        <text:list-item>
          <text:p text:style-name="P115">安排性平事件當事人接受性別平等教育課程相關事宜。</text:p>
        </text:list-item>
        <text:list-item>
          <text:p text:style-name="P116">其他有關本校性別平等教育課程與教學事務。</text:p>
        </text:list-item>
      </text:list>
      <text:list text:style-name="LFO5" text:continue-numbering="true">
        <text:list-item>
          <text:p text:style-name="P117">諮商與輔導組(專業團隊)</text:p>
        </text:list-item>
      </text:list>
      <text:list text:style-name="LFO8" text:continue-numbering="true">
        <text:list-item>
          <text:p text:style-name="P118">擬定與執行性平事件相關當事人之輔導計畫，並向性平會提出報告。</text:p>
        </text:list-item>
        <text:list-item>
          <text:p text:style-name="P119">提供性平事件之當事人、家長、證人等之心理諮商、諮詢、轉介相關資源及追蹤輔導等服務。</text:p>
        </text:list-item>
        <text:list-item>
          <text:p text:style-name="P120">提供懷孕學生諮商輔導、家長諮詢及社會資源之協助。</text:p>
        </text:list-item>
        <text:list-item>
          <text:p text:style-name="P121">其他有關性別平等教育案件之輔導事宜。</text:p>
        </text:list-item>
      </text:list>
      <text:list text:style-name="LFO5" text:continue-numbering="true">
        <text:list-item>
          <text:p text:style-name="P122">環境與資源組（總務處）</text:p>
        </text:list-item>
      </text:list>
      <text:list text:style-name="LFO9" text:continue-numbering="true">
        <text:list-item>
          <text:p text:style-name="P123">建立安全及性別平等之環境。</text:p>
        </text:list-item>
        <text:list-item>
          <text:p text:style-name="P124">校園安全空間檢視，並作成紀錄。</text:p>
        </text:list-item>
        <text:list-item>
          <text:p text:style-name="P125">繪製並更新校園危險地圖，改善校園空間安全。</text:p>
        </text:list-item>
        <text:list-item>
          <text:p text:style-name="P126">負責保存校園性侵害性騷擾或性霸凌事件之原始檔案。</text:p>
        </text:list-item>
        <text:list-item>
          <text:p text:style-name="P127">其他有關性別平等教育之環境與資源業務。</text:p>
        </text:list-item>
      </text:list>
      <text:list text:style-name="LFO1" text:continue-numbering="true">
        <text:list-item>
          <text:p text:style-name="P128">注意事項：</text:p>
        </text:list-item>
      </text:list>
      <text:list text:style-name="LFO10" text:continue-numbering="true">
        <text:list-item>
          <text:p text:style-name="P129">本委員會所需經費由本校相關經費項下支應。</text:p>
        </text:list-item>
        <text:list-item>
          <text:p text:style-name="P130">如案情內容牽涉性平會委員本人或親屬時，依行政程序法之規定，應主動迴避。</text:p>
        </text:list-item>
        <text:list-item>
          <text:p text:style-name="P131">本要點如有未盡事宜，悉依相關法令規定辦理。</text:p>
        </text:list-item>
        <text:list-item>
          <text:p text:style-name="P132">本會委員均為無給職，但每學年得視執行成效簽報敘獎。</text:p>
        </text:list-item>
      </text:list>
      <text:list text:style-name="LFO1" text:continue-numbering="true">
        <text:list-item>
          <text:p text:style-name="P133"><text:span text:style-name="T134">本要點經校務會議提案討論通過，陳請校長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 fo:font-size="14pt" style:font-size-asian="14pt"/>
    </style:style>
    <style:style style:name="WW_CharLFO2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特殊教育學校性別平等教育委員會設置要點 </dc:title>
    <dc:description/>
    <dc:subject/>
    <meta:initial-creator>admin</meta:initial-creator>
    <dc:creator>ASUS M840</dc:creator>
    <meta:creation-date>2020-02-25T09:29:00Z</meta:creation-date>
    <dc:date>2020-02-25T09:30:00Z</dc:date>
    <meta:print-date>2016-07-07T01:15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03" meta:character-count="2030" meta:row-count="14" meta:non-whitespace-character-count="1731"/>
  </office:meta>
</office:document-meta>
</file>