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-0.0006in"/>
    </style:style>
    <style:style style:name="P3" style:parent-style-name="內文" style:family="paragraph">
      <style:paragraph-properties fo:text-align="end" fo:margin-top="0.168in" fo:line-height="0.2618in" fo:margin-right="0.1736in"/>
    </style:style>
    <style:style style:name="T4" style:parent-style-name="預設段落字型" style:family="text">
      <style:text-properties style:font-name="標楷體" style:font-name-asian="標楷體" fo:letter-spacing="-0.001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43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437in"/>
    </style:style>
    <style:style style:name="T10" style:parent-style-name="預設段落字型" style:family="text">
      <style:text-properties style:font-name="標楷體" style:font-name-asian="標楷體" fo:letter-spacing="-0.00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437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P14" style:parent-style-name="內文" style:family="paragraph">
      <style:paragraph-properties fo:text-align="end" fo:line-height="0.2222in" fo:margin-right="0.1756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402in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416in"/>
    </style:style>
    <style:style style:name="T21" style:parent-style-name="預設段落字型" style:family="text">
      <style:text-properties style:font-name="標楷體" style:font-name-asian="標楷體" fo:letter-spacing="-0.00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402in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P25" style:parent-style-name="內文" style:family="paragraph">
      <style:paragraph-properties fo:text-align="end" fo:line-height="0.2215in" fo:margin-right="0.1756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402in"/>
    </style:style>
    <style:style style:name="T29" style:parent-style-name="預設段落字型" style:family="text">
      <style:text-properties style:font-name="標楷體" style:font-name-asian="標楷體" fo:letter-spacing="-0.001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416in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etter-spacing="-0.0402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P36" style:parent-style-name="內文" style:family="paragraph">
      <style:paragraph-properties fo:text-align="end" fo:line-height="0.2611in" fo:margin-right="0.1756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402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416in"/>
    </style:style>
    <style:style style:name="T43" style:parent-style-name="預設段落字型" style:family="text">
      <style:text-properties style:font-name="標楷體" style:font-name-asian="標楷體" fo:letter-spacing="-0.001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402in"/>
    </style:style>
    <style:style style:name="T46" style:parent-style-name="預設段落字型" style:family="text">
      <style:text-properties style:font-name="標楷體" style:font-name-asian="標楷體" fo:letter-spacing="-0.0013in"/>
    </style:style>
    <style:style style:name="P47" style:parent-style-name="內文" style:family="paragraph">
      <style:paragraph-properties fo:text-align="end" fo:line-height="0.2611in" fo:margin-right="0.1756in"/>
    </style:style>
    <style:style style:name="T48" style:parent-style-name="預設段落字型" style:family="text">
      <style:text-properties style:font-name="標楷體" style:font-name-asian="標楷體" fo:letter-spacing="-0.001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402in"/>
    </style:style>
    <style:style style:name="T52" style:parent-style-name="預設段落字型" style:family="text">
      <style:text-properties style:font-name="標楷體" style:font-name-asian="標楷體" fo:letter-spacing="-0.001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416in"/>
    </style:style>
    <style:style style:name="T55" style:parent-style-name="預設段落字型" style:family="text">
      <style:text-properties style:font-name="標楷體" style:font-name-asian="標楷體" fo:letter-spacing="-0.0013in"/>
    </style:style>
    <style:style style:name="T56" style:parent-style-name="預設段落字型" style:family="text">
      <style:text-properties style:font-name="標楷體" style:font-name-asian="標楷體" fo:letter-spacing="-0.0013in"/>
    </style:style>
    <style:style style:name="T57" style:parent-style-name="預設段落字型" style:family="text">
      <style:text-properties style:font-name="標楷體" style:font-name-asian="標楷體" fo:letter-spacing="-0.0402in"/>
    </style:style>
    <style:style style:name="T58" style:parent-style-name="預設段落字型" style:family="text">
      <style:text-properties style:font-name="標楷體" style:font-name-asian="標楷體" fo:letter-spacing="-0.0013in"/>
    </style:style>
    <style:style style:name="P59" style:parent-style-name="本文" style:family="paragraph">
      <style:paragraph-properties fo:margin-top="0.1444in" fo:line-height="150%" fo:margin-left="0.11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in"/>
    </style:style>
    <style:style style:name="P61" style:parent-style-name="本文" style:family="paragraph">
      <style:paragraph-properties fo:margin-top="0.1916in" fo:line-height="150%" fo:margin-left="0.1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27in"/>
    </style:style>
    <style:style style:name="P63" style:parent-style-name="本文" style:family="paragraph">
      <style:paragraph-properties fo:line-height="150%" fo:margin-left="0.506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in"/>
    </style:style>
    <style:style style:name="P65" style:parent-style-name="本文" style:family="paragraph">
      <style:paragraph-properties fo:margin-top="0.018in" fo:line-height="150%" fo:margin-left="0.8694in" fo:margin-right="0.7041in" fo:text-indent="-0.36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13in"/>
    </style:style>
    <style:style style:name="T67" style:parent-style-name="預設段落字型" style:family="text">
      <style:text-properties style:font-name="標楷體" style:font-name-asian="標楷體" fo:letter-spacing="-0.0027in"/>
    </style:style>
    <style:style style:name="P68" style:parent-style-name="本文" style:family="paragraph">
      <style:paragraph-properties fo:margin-top="0.2208in" fo:line-height="150%" fo:margin-left="0.076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7in"/>
    </style:style>
    <style:style style:name="P70" style:parent-style-name="本文" style:family="paragraph">
      <style:paragraph-properties fo:margin-top="0.0145in" fo:line-height="150%" fo:margin-left="0.8645in" fo:margin-right="0.1743in" fo:text-indent="-0.3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13in"/>
    </style:style>
    <style:style style:name="P72" style:parent-style-name="本文" style:family="paragraph">
      <style:paragraph-properties fo:line-height="150%" fo:margin-right="0.1652in" fo:text-indent="-0.3888in"/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T74" style:parent-style-name="預設段落字型" style:family="text">
      <style:text-properties style:font-name="標楷體" style:font-name-asian="標楷體" fo:letter-spacing="-0.000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5in"/>
    </style:style>
    <style:style style:name="T77" style:parent-style-name="預設段落字型" style:family="text">
      <style:text-properties style:font-name="標楷體" style:font-name-asian="標楷體" fo:letter-spacing="-0.001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5in"/>
    </style:style>
    <style:style style:name="T80" style:parent-style-name="預設段落字型" style:family="text">
      <style:text-properties style:font-name="標楷體" style:font-name-asian="標楷體" fo:letter-spacing="-0.0034in"/>
    </style:style>
    <style:style style:name="P81" style:parent-style-name="本文" style:family="paragraph">
      <style:paragraph-properties fo:line-height="150%" fo:margin-left="0.8854in" fo:margin-right="0.5541in" fo:text-indent="-0.3951in">
        <style:tab-stops/>
      </style:paragraph-properties>
      <style:text-properties style:font-name="標楷體" style:font-name-asian="標楷體" fo:letter-spacing="-0.0013in"/>
    </style:style>
    <style:style style:name="P82" style:parent-style-name="本文" style:family="paragraph">
      <style:paragraph-properties fo:line-height="150%" fo:margin-left="0.8819in" fo:margin-right="0.5541in" fo:text-indent="-0.3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2in"/>
    </style:style>
    <style:style style:name="P84" style:parent-style-name="本文" style:family="paragraph">
      <style:paragraph-properties fo:margin-top="0.2138in" fo:line-height="150%" fo:margin-left="0.082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in"/>
    </style:style>
    <style:style style:name="T86" style:parent-style-name="預設段落字型" style:family="text">
      <style:text-properties style:font-name="標楷體" style:font-name-asian="標楷體" fo:letter-spacing="-0.002in"/>
    </style:style>
    <style:style style:name="T87" style:parent-style-name="預設段落字型" style:family="text">
      <style:text-properties style:font-name="標楷體" style:font-name-asian="標楷體" fo:letter-spacing="-0.002in"/>
    </style:style>
    <style:style style:name="P88" style:parent-style-name="本文" style:family="paragraph">
      <style:paragraph-properties fo:line-height="150%" fo:margin-left="0.4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2in"/>
    </style:style>
    <style:style style:name="P90" style:parent-style-name="本文" style:family="paragraph">
      <style:paragraph-properties fo:margin-top="0.0145in" fo:line-height="150%" fo:margin-right="0.1743in" fo:text-indent="-0.3881in"/>
      <style:text-properties style:font-name="標楷體" style:font-name-asian="標楷體" fo:letter-spacing="-0.0013in"/>
    </style:style>
    <style:style style:name="P91" style:parent-style-name="內文" style:family="paragraph">
      <style:paragraph-properties fo:widows="2" fo:orphans="2" fo:break-before="page" style:text-autospace="ideograph-alpha"/>
    </style:style>
    <style:style style:name="P92" style:parent-style-name="本文" style:family="paragraph">
      <style:paragraph-properties fo:line-height="150%" fo:margin-left="0.8868in" fo:margin-right="0.1743in" fo:text-indent="-0.3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/>
    </style:style>
    <style:style style:name="T94" style:parent-style-name="預設段落字型" style:family="text">
      <style:text-properties style:font-name="標楷體" style:font-name-asian="標楷體" fo:letter-spacing="-0.0013in"/>
    </style:style>
    <style:style style:name="P95" style:parent-style-name="內文" style:family="paragraph">
      <style:paragraph-properties fo:margin-left="0.8861in" fo:text-indent="-0.3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0" style:parent-style-name="本文" style:family="paragraph">
      <style:paragraph-properties fo:margin-top="0.2229in" fo:line-height="150%" fo:margin-left="0.07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2in"/>
    </style:style>
    <style:style style:name="P102" style:parent-style-name="本文" style:family="paragraph">
      <style:paragraph-properties fo:text-align="justify" fo:margin-top="0.018in" fo:line-height="150%" fo:margin-right="0.1743in" fo:text-indent="-0.3888in"/>
    </style:style>
    <style:style style:name="T103" style:parent-style-name="預設段落字型" style:family="text">
      <style:text-properties style:font-name="標楷體" style:font-name-asian="標楷體" fo:letter-spacing="-0.0013in"/>
    </style:style>
    <style:style style:name="T104" style:parent-style-name="預設段落字型" style:family="text">
      <style:text-properties style:font-name="標楷體" style:font-name-asian="標楷體" fo:letter-spacing="-0.0027in"/>
    </style:style>
    <style:style style:name="P105" style:parent-style-name="本文" style:family="paragraph">
      <style:paragraph-properties fo:margin-top="0.0159in" fo:line-height="150%" fo:margin-left="0.8868in" fo:margin-right="0.1736in" fo:text-indent="-0.39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P107" style:parent-style-name="本文" style:family="paragraph">
      <style:paragraph-properties fo:margin-top="0.0006in" fo:line-height="150%" fo:margin-left="0.8868in" fo:margin-right="0.1625in" fo:text-indent="-0.3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13in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10" style:parent-style-name="預設段落字型" style:family="text">
      <style:text-properties style:font-name="標楷體" style:font-name-asian="標楷體" fo:letter-spacing="-0.0013in"/>
    </style:style>
    <style:style style:name="T111" style:parent-style-name="預設段落字型" style:family="text">
      <style:text-properties style:font-name="標楷體" style:font-name-asian="標楷體" fo:letter-spacing="-0.002in"/>
    </style:style>
    <style:style style:name="P112" style:parent-style-name="本文" style:family="paragraph">
      <style:paragraph-properties fo:line-height="150%" fo:margin-left="0.85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13in"/>
    </style:style>
    <style:style style:name="T114" style:parent-style-name="預設段落字型" style:family="text">
      <style:text-properties style:font-name="標楷體" style:font-name-asian="標楷體" fo:letter-spacing="-0.0013in"/>
    </style:style>
    <style:style style:name="T115" style:parent-style-name="預設段落字型" style:family="text">
      <style:text-properties style:font-name="標楷體" style:font-name-asian="標楷體" fo:letter-spacing="-0.0013in"/>
    </style:style>
    <style:style style:name="T116" style:parent-style-name="預設段落字型" style:family="text">
      <style:text-properties style:font-name="標楷體" style:font-name-asian="標楷體" fo:letter-spacing="-0.0069in"/>
    </style:style>
    <style:style style:name="P117" style:parent-style-name="本文" style:family="paragraph">
      <style:paragraph-properties fo:text-align="justify" fo:margin-top="0.0173in" fo:line-height="150%" fo:margin-left="0.8513in" fo:margin-right="0.1736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13in"/>
    </style:style>
    <style:style style:name="T119" style:parent-style-name="預設段落字型" style:family="text">
      <style:text-properties style:font-name="標楷體" style:font-name-asian="標楷體" fo:letter-spacing="-0.0013in"/>
    </style:style>
    <style:style style:name="T120" style:parent-style-name="預設段落字型" style:family="text">
      <style:text-properties style:font-name="標楷體" style:font-name-asian="標楷體" fo:letter-spacing="-0.0013in"/>
    </style:style>
    <style:style style:name="T121" style:parent-style-name="預設段落字型" style:family="text">
      <style:text-properties style:font-name="標楷體" style:font-name-asian="標楷體" fo:letter-spacing="-0.0013in"/>
    </style:style>
    <style:style style:name="T122" style:parent-style-name="預設段落字型" style:family="text">
      <style:text-properties style:font-name="標楷體" style:font-name-asian="標楷體" fo:letter-spacing="-0.0013in"/>
    </style:style>
    <style:style style:name="T123" style:parent-style-name="預設段落字型" style:family="text">
      <style:text-properties style:font-name="標楷體" style:font-name-asian="標楷體" fo:letter-spacing="-0.0013in"/>
    </style:style>
    <style:style style:name="T124" style:parent-style-name="預設段落字型" style:family="text">
      <style:text-properties style:font-name="標楷體" style:font-name-asian="標楷體" fo:letter-spacing="-0.0013in"/>
    </style:style>
    <style:style style:name="T125" style:parent-style-name="預設段落字型" style:family="text">
      <style:text-properties style:font-name="標楷體" style:font-name-asian="標楷體" fo:letter-spacing="-0.0013in"/>
    </style:style>
    <style:style style:name="T126" style:parent-style-name="預設段落字型" style:family="text">
      <style:text-properties style:font-name="標楷體" style:font-name-asian="標楷體" fo:letter-spacing="-0.0013in"/>
    </style:style>
    <style:style style:name="P127" style:parent-style-name="本文" style:family="paragraph">
      <style:paragraph-properties fo:line-height="150%" fo:margin-left="0.46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2in"/>
    </style:style>
    <style:style style:name="P129" style:parent-style-name="本文" style:family="paragraph">
      <style:paragraph-properties fo:margin-top="0.018in" fo:line-height="150%" fo:margin-right="0.0756in" fo:text-indent="-0.3888in"/>
    </style:style>
    <style:style style:name="T130" style:parent-style-name="預設段落字型" style:family="text">
      <style:text-properties style:font-name="標楷體" style:font-name-asian="標楷體" fo:letter-spacing="-0.0055in"/>
    </style:style>
    <style:style style:name="T131" style:parent-style-name="預設段落字型" style:family="text">
      <style:text-properties style:font-name="標楷體" style:font-name-asian="標楷體" fo:letter-spacing="-0.0055in"/>
    </style:style>
    <style:style style:name="T132" style:parent-style-name="預設段落字型" style:family="text">
      <style:text-properties style:font-name="標楷體" style:font-name-asian="標楷體" fo:letter-spacing="-0.0055in"/>
    </style:style>
    <style:style style:name="T133" style:parent-style-name="預設段落字型" style:family="text">
      <style:text-properties style:font-name="標楷體" style:font-name-asian="標楷體" fo:letter-spacing="-0.0055in"/>
    </style:style>
    <style:style style:name="T134" style:parent-style-name="預設段落字型" style:family="text">
      <style:text-properties style:font-name="標楷體" style:font-name-asian="標楷體" fo:letter-spacing="-0.0013in"/>
    </style:style>
    <style:style style:name="T135" style:parent-style-name="預設段落字型" style:family="text">
      <style:text-properties style:font-name="標楷體" style:font-name-asian="標楷體" fo:letter-spacing="-0.0055in"/>
    </style:style>
    <style:style style:name="T136" style:parent-style-name="預設段落字型" style:family="text">
      <style:text-properties style:font-name="標楷體" style:font-name-asian="標楷體" fo:letter-spacing="-0.0055in"/>
    </style:style>
    <style:style style:name="T137" style:parent-style-name="預設段落字型" style:family="text">
      <style:text-properties style:font-name="標楷體" style:font-name-asian="標楷體" fo:letter-spacing="-0.0055in"/>
    </style:style>
    <style:style style:name="T138" style:parent-style-name="預設段落字型" style:family="text">
      <style:text-properties style:font-name="標楷體" style:font-name-asian="標楷體" fo:letter-spacing="-0.0055in"/>
    </style:style>
    <style:style style:name="T139" style:parent-style-name="預設段落字型" style:family="text">
      <style:text-properties style:font-name="標楷體" style:font-name-asian="標楷體" fo:letter-spacing="-0.0013in"/>
    </style:style>
    <style:style style:name="T140" style:parent-style-name="預設段落字型" style:family="text">
      <style:text-properties style:font-name="標楷體" style:font-name-asian="標楷體" fo:letter-spacing="-0.0013in"/>
    </style:style>
    <style:style style:name="T141" style:parent-style-name="預設段落字型" style:family="text">
      <style:text-properties style:font-name="標楷體" style:font-name-asian="標楷體" fo:letter-spacing="-0.0013in"/>
    </style:style>
    <style:style style:name="T142" style:parent-style-name="預設段落字型" style:family="text">
      <style:text-properties style:font-name="標楷體" style:font-name-asian="標楷體" fo:letter-spacing="-0.0013in"/>
    </style:style>
    <style:style style:name="T143" style:parent-style-name="預設段落字型" style:family="text">
      <style:text-properties style:font-name="標楷體" style:font-name-asian="標楷體" fo:letter-spacing="-0.0013in"/>
    </style:style>
    <style:style style:name="P144" style:parent-style-name="本文" style:family="paragraph">
      <style:paragraph-properties fo:margin-top="0.2208in" fo:line-height="150%" fo:margin-left="0.118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27in"/>
    </style:style>
    <style:style style:name="P146" style:parent-style-name="本文" style:family="paragraph">
      <style:paragraph-properties fo:margin-top="0.0159in" fo:line-height="150%" fo:margin-left="0.7993in" fo:margin-right="0.2159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13in"/>
    </style:style>
    <style:style style:name="T148" style:parent-style-name="預設段落字型" style:family="text">
      <style:text-properties style:font-name="標楷體" style:font-name-asian="標楷體" fo:letter-spacing="-0.0041in"/>
    </style:style>
    <style:style style:name="P149" style:parent-style-name="本文" style:family="paragraph">
      <style:paragraph-properties fo:line-height="150%" fo:margin-left="0.4111in" fo:margin-right="0.4111in" fo:text-indent="-0.0006in">
        <style:tab-stops/>
      </style:paragraph-properties>
      <style:text-properties style:font-name="標楷體" style:font-name-asian="標楷體" fo:letter-spacing="-0.0013in"/>
    </style:style>
    <style:style style:name="P150" style:parent-style-name="本文" style:family="paragraph">
      <style:paragraph-properties fo:line-height="150%" fo:margin-left="0.4111in" fo:margin-right="0.4111in" fo:text-indent="-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13in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153" style:parent-style-name="本文" style:family="paragraph">
      <style:paragraph-properties fo:margin-top="0.2694in" fo:line-height="150%" fo:margin-left="0.4111in" fo:margin-right="0.1187in" fo:text-indent="-0.292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P155" style:parent-style-name="本文" style:family="paragraph">
      <style:paragraph-properties fo:margin-top="0.2159in" fo:line-height="150%" fo:margin-left="0.119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P157" style:parent-style-name="內文" style:family="paragraph">
      <style:paragraph-properties fo:margin-left="1.0291in" fo:text-indent="-0.5375in">
        <style:tab-stops/>
      </style:paragraph-properties>
      <style:text-properties fo:font-size="18pt" style:font-size-asian="18pt" style:font-size-complex="14pt"/>
    </style:style>
  </office:automatic-styles>
  <office:body>
    <office:text text:use-soft-page-breaks="true">
      <text:p text:style-name="P1"><text:span text:style-name="T2">國立臺東大學附屬特殊教育學校巡堂要點</text:span></text:p>
      <text:p text:style-name="P3"><text:span text:style-name="T4">經中華民國<text:s/></text:span><text:span text:style-name="T5">102</text:span><text:span text:style-name="T6"><text:s/></text:span><text:span text:style-name="T7">年<text:s/></text:span><text:span text:style-name="T8">3</text:span><text:span text:style-name="T9"><text:s/></text:span><text:span text:style-name="T10">月<text:s/></text:span><text:span text:style-name="T11">22</text:span><text:span text:style-name="T12"><text:s/></text:span><text:span text:style-name="T13">日教務會議討論通過</text:span></text:p>
      <text:p text:style-name="P14"><text:span text:style-name="T15">經中華民國<text:s/></text:span><text:span text:style-name="T16">104</text:span><text:span text:style-name="T17"><text:s/></text:span><text:span text:style-name="T18">年<text:s/></text:span><text:span text:style-name="T19">9</text:span><text:span text:style-name="T20"><text:s/></text:span><text:span text:style-name="T21">月<text:s/></text:span><text:span text:style-name="T22">24</text:span><text:span text:style-name="T23"><text:s/></text:span><text:span text:style-name="T24">日教務處處務會議討論通過</text:span></text:p>
      <text:p text:style-name="P25"><text:span text:style-name="T26">經中華民國<text:s/></text:span><text:span text:style-name="T27">111</text:span><text:span text:style-name="T28"><text:s/></text:span><text:span text:style-name="T29">年<text:s/></text:span><text:span text:style-name="T30">08</text:span><text:span text:style-name="T31"><text:s/></text:span><text:span text:style-name="T32">月<text:s/></text:span><text:span text:style-name="T33">29</text:span><text:span text:style-name="T34"><text:s/></text:span><text:span text:style-name="T35">日校務會議討論通過</text:span></text:p>
      <text:p text:style-name="P36"><text:span text:style-name="T37">經中華民國<text:s/></text:span><text:span text:style-name="T38">113</text:span><text:span text:style-name="T39"><text:s/></text:span><text:span text:style-name="T40">年<text:s/></text:span><text:span text:style-name="T41">01</text:span><text:span text:style-name="T42"><text:s/></text:span><text:span text:style-name="T43">月<text:s/></text:span><text:span text:style-name="T44">17</text:span><text:span text:style-name="T45"><text:s/></text:span><text:span text:style-name="T46">日校務會議討論通過</text:span></text:p>
      <text:p text:style-name="P47"><text:span text:style-name="T48">經中華民國<text:s/></text:span><text:span text:style-name="T49">11</text:span><text:span text:style-name="T50">4</text:span><text:span text:style-name="T51"><text:s/></text:span><text:span text:style-name="T52">年<text:s/></text:span><text:span text:style-name="T53">01</text:span><text:span text:style-name="T54"><text:s/></text:span><text:span text:style-name="T55">月<text:s/></text:span><text:span text:style-name="T56">14</text:span><text:span text:style-name="T57"><text:s/></text:span><text:span text:style-name="T58">日校務會議討論通過</text:span></text:p>
      <text:p text:style-name="P59"><text:span text:style-name="T60">壹、依據：國立特殊教育學校巡堂應注意事項。</text:span></text:p>
      <text:p text:style-name="P61"><text:span text:style-name="T62">貳、目的：</text:span></text:p>
      <text:p text:style-name="P63"><text:span text:style-name="T64">一、為保障學生學習權益及維護校園環境安全。</text:span></text:p>
      <text:p text:style-name="P65"><text:span text:style-name="T66">二、為保障學生在校期間之人格尊嚴、人身安全及受支持照顧之</text:span><text:span text:style-name="T67">權益。</text:span></text:p>
      <text:p text:style-name="P68"><text:span text:style-name="T69">參、組織及任務：</text:span></text:p>
      <text:p text:style-name="P70"><text:span text:style-name="T71">一、由秘書、教務、學務與總務處主任及教學組長組成巡堂小組，教務主任擔任召集人。</text:span></text:p>
      <text:p text:style-name="P72"><text:span text:style-name="T73">二、學生在校作息時間，包括學校各學部課程及各項非學習活動時間，</text:span><text:span text:style-name="T74">由教務處排定巡堂輪值表，巡堂人員每日安排<text:s/></text:span><text:span text:style-name="T75">1</text:span><text:span text:style-name="T76"><text:s/></text:span><text:span text:style-name="T77">人至少巡堂<text:s/></text:span><text:span text:style-name="T78">1</text:span><text:span text:style-name="T79"><text:s/></text:span><text:span text:style-name="T80">次。</text:span></text:p>
      <text:p text:style-name="P81">三、除排定之巡堂時間外，各處室主任因業務需要得不定時巡堂。</text:p>
      <text:p text:style-name="P82"><text:span text:style-name="T83">四、校長須隨機巡堂及抽閱巡堂紀錄簿，督導巡堂工作執行狀況。</text:span></text:p>
      <text:p text:style-name="P84"><text:span text:style-name="T85">肆、巡堂</text:span><text:span text:style-name="T86">實施方式</text:span><text:span text:style-name="T87">：</text:span></text:p>
      <text:p text:style-name="P88"><text:span text:style-name="T89">一、巡堂區域應包括校內各教學場域及學生活動場域。</text:span></text:p>
      <text:p text:style-name="P90">二、巡堂人員應將巡堂時間、地點、教師教學、學生學習狀況、校園空間環境與設備、設施狀況及其他相關事項，於巡堂紀錄簿中作成紀錄。</text:p>
      <text:p text:style-name="P91"/>
      <text:soft-page-break/>
      <text:p text:style-name="P92"><text:span text:style-name="T93">三、巡堂人員發現偶發事件或異常狀況，應立即通知業管單位處理，並於巡堂</text:span><text:span text:style-name="T94">紀錄簿記載。</text:span></text:p>
      <text:p text:style-name="P95"><text:span text:style-name="T96">四、巡堂人員發現疑似不當管教或體罰、校園霸凌事件、校園性別事件，</text:span><text:span text:style-name="T97">或違反兒童及少年福利與權益保障法、身心障礙者權益保障法及其</text:span><text:span text:style-name="T98">他</text:span><text:span text:style-name="T99">相關法令之情事，應立即通知各業管單位依相關規定與程序通報、調查及處理。</text:span></text:p>
      <text:p text:style-name="P100"><text:span text:style-name="T101">伍、巡堂任務細則：</text:span></text:p>
      <text:p text:style-name="P102"><text:span text:style-name="T103">一、巡堂紀錄簿由教務處備置，供巡堂人員記錄備查。必要時應調整實施方式及內容，以策進事件防範及處理機制，並妥適保管相關紀錄</text:span><text:span text:style-name="T104">以備查核。</text:span></text:p>
      <text:p text:style-name="P105"><text:span text:style-name="T106">二、巡堂紀錄由教學組彙整後，教學組長、教務主任及校長每周查核巡堂紀錄簿，並於相關會議檢討。</text:span></text:p>
      <text:p text:style-name="P107"><text:span text:style-name="T108">三、特殊事件可另行記錄於突發事件通報表</text:span><text:span text:style-name="T109">，</text:span><text:span text:style-name="T110">並直接送交生教組處理。</text:span><text:span text:style-name="T111">四、若當天因參加會議或處理其他事務無法巡堂，須自行協調代理人選</text:span></text:p>
      <text:p text:style-name="P112"><text:span text:style-name="T113">(</text:span><text:span text:style-name="T114">教師兼任行政人員</text:span><text:span text:style-name="T115">)</text:span><text:span text:style-name="T116">。</text:span></text:p>
      <text:p text:style-name="P117"><text:span text:style-name="T118">五、各班</text:span><text:span text:style-name="T119">教師</text:span><text:span text:style-name="T120">因學生身體狀況、情緒</text:span><text:span text:style-name="T121">與</text:span><text:span text:style-name="T122">行為</text:span><text:span text:style-name="T123">問題</text:span><text:span text:style-name="T124">或其他相關需求，而有特殊處遇方式者，除載明於個別化教育計畫外，請導師</text:span><text:span text:style-name="T125">以電子</text:span><text:span text:style-name="T126">郵件轉知教學組，以利行政端註記於巡堂紀錄簿供巡堂人員檢視。</text:span></text:p>
      <text:p text:style-name="P127"><text:span text:style-name="T128">六、巡堂時亦可尋找協同者以增加評比客觀性。</text:span></text:p>
      <text:p text:style-name="P129"><text:span text:style-name="T130">七、</text:span><text:span text:style-name="T131">針對</text:span><text:span text:style-name="T132">巡堂紀錄之重要</text:span><text:span text:style-name="T133">事件</text:span><text:span text:style-name="T134">，</text:span><text:span text:style-name="T135">由教務處教學組遞交「</text:span><text:span text:style-name="T136">巡堂事件說明單</text:span><text:span text:style-name="T137">」</text:span><text:span text:style-name="T138">(如附件)</text:span><text:span text:style-name="T139">予當事人，內容記載巡堂狀況，提供當事人陳述意見，</text:span><text:span text:style-name="T140">並由相關</text:span><text:span text:style-name="T141">行政</text:span><text:span text:style-name="T142">單位</text:span><text:span text:style-name="T143">逐層批註意見，以利追蹤輔導。</text:span></text:p>
      <text:soft-page-break/>
      <text:p text:style-name="P144"><text:span text:style-name="T145">陸、追蹤輔導：</text:span></text:p>
      <text:p text:style-name="P146"><text:span text:style-name="T147">一、巡堂中發現特殊優良事蹟，除於適當時機公開表揚之外，得酌予獎</text:span><text:span text:style-name="T148">勵。</text:span></text:p>
      <text:p text:style-name="P149">二、如發現任課教師有任何缺失，由校長或教務主任妥善追蹤輔導。</text:p>
      <text:p text:style-name="P150"><text:span text:style-name="T151">三、巡堂紀錄登載之各項優劣情事，列為教師年終考核之重要依據</text:span><text:span text:style-name="T152">。</text:span></text:p>
      <text:p text:style-name="P153"><text:span text:style-name="T154">柒、巡堂人員工作表現優良，或違反「國立特殊教育學校巡堂應注意事項」者，本校得依相關法規規定予以獎懲。</text:span></text:p>
      <text:p text:style-name="P155"><text:span text:style-name="T156">捌、本要點經校務會議通過，陳請校長核可後實施，修正時亦同。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erif CJK JP" style:font-name-asian="Noto Serif CJK JP" style:font-name-complex="Noto Serif CJK JP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506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erif CJK JP" style:font-name-asian="Noto Serif CJK JP" style:font-name-complex="Noto Serif CJK JP" style:letter-kerning="false" fo:font-size="14pt" style:font-size-asian="14pt" style:font-size-complex="14pt"/>
    </style:style>
    <style:style style:name="標題" style:display-name="標題" style:family="paragraph" style:parent-style-name="內文">
      <style:paragraph-properties fo:text-align="center" fo:line-height="0.3916in" fo:margin-right="0.3881in"/>
      <style:text-properties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Noto Serif CJK JP" style:font-name-asian="Noto Serif CJK JP" style:font-name-complex="Noto Serif CJK JP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M640MB</meta:initial-creator>
    <dc:creator>ASUS_M640MB</dc:creator>
    <meta:creation-date>2025-01-23T03:48:00Z</meta:creation-date>
    <dc:date>2025-01-23T03:48:00Z</dc: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40" meta:row-count="8" meta:non-whitespace-character-count="1057"/>
  </office:meta>
</office:document-meta>
</file>