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." style:num-format="1">
        <style:list-level-properties text:space-before="0.6298in" text:min-label-width="0.3152in" text:list-level-position-and-space-mode="label-alignment">
          <style:list-level-label-alignment text:label-followed-by="space" fo:margin-left="0.9451in" fo:text-indent="-0.3152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784in" text:list-level-position-and-space-mode="label-alignment">
          <style:list-level-label-alignment text:label-followed-by="listtab" fo:margin-left="1.3784in" fo:text-indent="-0.3784in"/>
        </style:list-level-properties>
      </text:list-level-style-number>
      <text:list-level-style-number text:level="4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." style:num-format="1" text:start-value="2">
        <style:list-level-properties text:space-before="0.7291in" text:min-label-width="0.125in" text:list-level-position-and-space-mode="label-alignment">
          <style:list-level-label-alignment text:label-followed-by="space" fo:margin-left="0.8541in" fo:text-indent="-0.12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152in" text:list-level-position-and-space-mode="label-alignment">
          <style:list-level-label-alignment text:label-followed-by="listtab" fo:margin-left="1.3152in" fo:text-indent="-0.3152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97in" text:list-level-position-and-space-mode="label-alignment">
          <style:list-level-label-alignment text:label-followed-by="listtab" fo:margin-left="1.2597in" fo:text-indent="-0.259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784in" text:list-level-position-and-space-mode="label-alignment">
          <style:list-level-label-alignment text:label-followed-by="listtab" fo:margin-left="1.3784in" fo:text-indent="-0.3784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." style:num-format="1">
        <style:list-level-properties text:space-before="0.6666in" text:min-label-width="0.2388in" text:list-level-position-and-space-mode="label-alignment">
          <style:list-level-label-alignment text:label-followed-by="space" fo:margin-left="0.9055in" fo:text-indent="-0.2388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784in" text:list-level-position-and-space-mode="label-alignment">
          <style:list-level-label-alignment text:label-followed-by="listtab" fo:margin-left="1.3784in" fo:text-indent="-0.3784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." style:num-format="1">
        <style:list-level-properties text:space-before="0.6298in" text:min-label-width="0.3152in" text:list-level-position-and-space-mode="label-alignment">
          <style:list-level-label-alignment text:label-followed-by="space" fo:margin-left="0.9451in" fo:text-indent="-0.3152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784in" text:list-level-position-and-space-mode="label-alignment">
          <style:list-level-label-alignment text:label-followed-by="listtab" fo:margin-left="1.3784in" fo:text-indent="-0.3784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." style:num-format="1">
        <style:list-level-properties text:space-before="0.6298in" text:min-label-width="0.3152in" text:list-level-position-and-space-mode="label-alignment">
          <style:list-level-label-alignment text:label-followed-by="space" fo:margin-left="0.9451in" fo:text-indent="-0.3152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784in" text:list-level-position-and-space-mode="label-alignment">
          <style:list-level-label-alignment text:label-followed-by="listtab" fo:margin-left="1.3784in" fo:text-indent="-0.3784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." style:num-format="1">
        <style:list-level-properties text:space-before="0.6298in" text:min-label-width="0.3152in" text:list-level-position-and-space-mode="label-alignment">
          <style:list-level-label-alignment text:label-followed-by="space" fo:margin-left="0.9451in" fo:text-indent="-0.3152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784in" text:list-level-position-and-space-mode="label-alignment">
          <style:list-level-label-alignment text:label-followed-by="listtab" fo:margin-left="1.3784in" fo:text-indent="-0.3784in"/>
        </style:list-level-properties>
      </text:list-level-style-number>
      <text:list-level-style-number text:level="4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." style:num-format="1">
        <style:list-level-properties text:space-before="0.6298in" text:min-label-width="0.3152in" text:list-level-position-and-space-mode="label-alignment">
          <style:list-level-label-alignment text:label-followed-by="space" fo:margin-left="0.9451in" fo:text-indent="-0.3152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784in" text:list-level-position-and-space-mode="label-alignment">
          <style:list-level-label-alignment text:label-followed-by="listtab" fo:margin-left="1.3784in" fo:text-indent="-0.3784in"/>
        </style:list-level-properties>
      </text:list-level-style-number>
      <text:list-level-style-number text:level="4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." style:num-format="1">
        <style:list-level-properties text:space-before="0.6298in" text:min-label-width="0.3152in" text:list-level-position-and-space-mode="label-alignment">
          <style:list-level-label-alignment text:label-followed-by="space" fo:margin-left="0.9451in" fo:text-indent="-0.3152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784in" text:list-level-position-and-space-mode="label-alignment">
          <style:list-level-label-alignment text:label-followed-by="listtab" fo:margin-left="1.3784in" fo:text-indent="-0.3784in"/>
        </style:list-level-properties>
      </text:list-level-style-number>
      <text:list-level-style-number text:level="4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152in" text:list-level-position-and-space-mode="label-alignment">
          <style:list-level-label-alignment text:label-followed-by="space" fo:margin-left="0.9819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text:list-style style:name="LFO3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125%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end" fo:margin-right="0.5631in"/>
    </style:style>
    <style:style style:name="T9" style:parent-style-name="預設段落字型" style:family="text">
      <style:text-properties style:font-name="標楷體" style:font-name-asian="標楷體" fo:color="#FF0000" fo:letter-spacing="-0.0173in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letter-spacing="-0.0173in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letter-spacing="-0.0173in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letter-spacing="-0.0173in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letter-spacing="-0.0173in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letter-spacing="-0.0173in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letter-spacing="-0.0173in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letter-spacing="-0.0173in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letter-spacing="-0.0173i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end" fo:margin-right="0.5631in"/>
      <style:text-properties style:font-name="標楷體" style:font-name-asian="標楷體" fo:letter-spacing="-0.0173in" fo:font-size="10pt" style:font-size-asian="10pt" style:font-size-complex="10pt"/>
    </style:style>
    <style:style style:name="P19" style:parent-style-name="內文" style:family="paragraph">
      <style:paragraph-properties style:snap-to-layout-grid="false" fo:text-align="end" fo:margin-right="0.5631in"/>
    </style:style>
    <style:style style:name="T20" style:parent-style-name="預設段落字型" style:family="text">
      <style:text-properties style:font-name="標楷體" style:font-name-asian="標楷體" fo:letter-spacing="-0.0173in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letter-spacing="-0.0173in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letter-spacing="-0.0173in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letter-spacing="-0.0173in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letter-spacing="-0.0173in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letter-spacing="-0.0173in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letter-spacing="-0.0173in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letter-spacing="-0.0173in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letter-spacing="-0.0173in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letter-spacing="-0.0173in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letter-spacing="-0.0173in" fo:font-size="10pt" style:font-size-asian="10pt" style:font-size-complex="10pt"/>
    </style:style>
    <style:style style:name="P31" style:parent-style-name="內文" style:family="paragraph">
      <style:paragraph-properties style:snap-to-layout-grid="false" fo:text-align="end" fo:margin-right="0.5631in"/>
      <style:text-properties style:font-name="標楷體" style:font-name-asian="標楷體" fo:color="#FF0000" fo:letter-spacing="0.0173in" fo:font-size="14pt" style:font-size-asian="14pt" style:font-size-complex="14pt"/>
    </style:style>
    <style:style style:name="P32" style:parent-style-name="內文" style:family="paragraph">
      <style:paragraph-properties style:line-height-at-least="0in" fo:margin-left="0.6868in" fo:margin-right="0.563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 fo:margin-left="0.4972in" fo:margin-right="0.563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 fo:margin-right="0.5631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 fo:margin-right="0.5631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 fo:margin-left="1.1388in" fo:margin-right="0.563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 fo:margin-left="1.4305in" fo:margin-right="0.5631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 fo:margin-left="1.4305in" fo:margin-right="0.5631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 fo:margin-left="1.4305in" fo:margin-right="0.5631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 fo:margin-right="0.5631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 fo:margin-left="1.2222in" fo:margin-right="0.5631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 fo:margin-left="1.2222in" fo:margin-right="0.5631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 fo:margin-left="1.2222in" fo:margin-right="0.5631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 fo:margin-left="1.2222in" fo:margin-right="0.5631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 fo:margin-left="1.2222in" fo:margin-right="0.5631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 fo:margin-left="1.2222in" fo:margin-right="0.5631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 fo:margin-left="1.2222in" fo:margin-right="0.5631in" fo:text-indent="-0.972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 fo:margin-right="0.5631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 fo:margin-left="1.2222in" fo:margin-right="0.5631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 fo:margin-left="1.2222in" fo:margin-right="0.5631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 fo:margin-left="1.2222in" fo:margin-right="0.5631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 fo:margin-left="1.2222in" fo:margin-right="0.5631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 fo:margin-left="1.2222in" fo:margin-right="0.5631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 fo:margin-left="1.3333in" fo:margin-right="0.5631in" fo:text-indent="-0.5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 fo:margin-left="1.3333in" fo:margin-right="0.563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 fo:margin-left="1.2222in" fo:margin-right="0.5631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 fo:margin-left="1.3333in" fo:margin-right="0.563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 fo:margin-left="1.2222in" fo:margin-right="0.5631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 fo:margin-left="1.3333in" fo:margin-right="0.563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 fo:margin-left="1.7222in" fo:margin-right="0.5631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 fo:margin-right="0.5631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 fo:margin-left="1.125in" fo:margin-right="0.5631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line-height-at-least="0in" fo:margin-left="1.125in" fo:margin-right="0.5631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 fo:margin-left="1.125in" fo:margin-right="0.5631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 fo:margin-left="1.125in" fo:margin-right="0.5631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 fo:margin-left="1.125in" fo:margin-right="0.5631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in" fo:margin-left="0.6868in" fo:margin-right="0.563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6409in" fo:margin-right="0.5631in" fo:text-indent="-0.3909in">
        <style:tab-stops>
          <style:tab-stop style:type="left" style:position="-0.2472in"/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6409in" fo:margin-right="0.5631in" fo:text-indent="-0.3909in">
        <style:tab-stops>
          <style:tab-stop style:type="left" style:position="-0.2472in"/>
          <style:tab-stop style:type="left" style:position="-0.148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</text:span><text:span text:style-name="T3">臺東大學附屬特殊教育學校</text:span><text:span text:style-name="T4">教職員</text:span><text:span text:style-name="T5">差</text:span><text:span text:style-name="T6">勤管理</text:span><text:span text:style-name="T7">要點</text:span></text:p>
      <text:p text:style-name="P8"><text:span text:style-name="T9"><text:s text:c="2"/></text:span><text:span text:style-name="T10">100年12月5日</text:span><text:span text:style-name="T11">本校</text:span><text:span text:style-name="T12">100</text:span><text:span text:style-name="T13">學年度第1學期第</text:span><text:span text:style-name="T14">6</text:span><text:span text:style-name="T15">次行政會</text:span><text:span text:style-name="T16">議</text:span><text:span text:style-name="T17">訂定通過</text:span></text:p>
      <text:p text:style-name="P18">103年9月25日本校103學年度第1學期第1次行政會議修正通過</text:p>
      <text:p text:style-name="P19"><text:span text:style-name="T20">10</text:span><text:span text:style-name="T21">9</text:span><text:span text:style-name="T22">年</text:span><text:span text:style-name="T23">8</text:span><text:span text:style-name="T24">月</text:span><text:span text:style-name="T25">25</text:span><text:span text:style-name="T26">日本校10</text:span><text:span text:style-name="T27">9</text:span><text:span text:style-name="T28">學年度第1學期第</text:span><text:span text:style-name="T29">1</text:span><text:span text:style-name="T30">次行政會議修正通過</text:span></text:p>
      <text:p text:style-name="P31"/>
      <text:p text:style-name="P32"><text:s/><text:s/>一、本校為加強教職員勤惰管理，依據「教師請假規則」、「公務人員請假規則」及「公務人員週休二日實施辦法」等規定，訂定本要點。</text:p>
      <text:p text:style-name="P33"><text:s text:c="2"/>二、適用對象：本校教師、兼行政教師及職員。</text:p>
      <text:p text:style-name="P34"><text:s text:c="3"/>三、上班時間：</text:p>
      <text:p text:style-name="P35"><text:span text:style-name="T36"><text:s text:c="6"/>（一）教師出勤時數以每日8小時，每週40小時為原則。教師每日出勤起訖，應配合校務、教學、維護學生安全及受教權益，以學校學生作息時間實施，彈性調整。</text:span><text:span text:style-name="T37"><text:s text:c="13"/></text:span><text:span text:style-name="T38"><text:s text:c="8"/></text:span></text:p>
      <text:p text:style-name="P39"><text:s text:c="6"/>（二）兼行政之教師及職員每日上班時間應滿8小時，上班時間如下：</text:p>
      <text:p text:style-name="P40"><text:s text:c="5"/>1.正常上班時間：上午8時至12時，下午13時至17時。</text:p>
      <text:p text:style-name="P41"><text:s text:c="5"/>2.彈性上班時間：上午7時50分至8時20分及16時50分至17時20分。</text:p>
      <text:p text:style-name="P42"><text:s text:c="5"/>3.核心上班時間：8時20分至12時及13時至16時50分，各單位人員均應上班。</text:p>
      <text:p text:style-name="P43"><text:s text:c="5"/>4.中午12：20至13：00列為加班時間，各單位應繼續為全校師生服務，累計之加班時數於寒暑假期間補休。</text:p>
      <text:p text:style-name="P44"><text:s text:c="3"/>四、刷卡規定</text:p>
      <text:p text:style-name="P45"><text:s text:c="4"/>（一）刷卡次數：每日刷卡二次，上午上班及下午下班各刷一次。下班後需加班人員，應先完成下午刷卡簽退，並於加班開始及結束時簽到、退。例假日加班，於加班開始及結束時皆應簽到退。</text:p>
      <text:p text:style-name="P46"><text:s text:c="4"/>（二）請假、出差或公出應請事先辦妥差假手續，請(差)假未滿一日者依實際進出時間於差勤系統均應簽到、簽退。</text:p>
      <text:p text:style-name="P47"><text:s text:c="4"/>（三）忘記簽到退每月最多3次，請於請於忘刷卡後3日內至差勤系統填具「忘刷卡證明單」，超過者須辦理請假手續。</text:p>
      <text:p text:style-name="P48"><text:s text:c="4"/>（四）因突發狀況而逾時到勤者，仍應於到校時刷卡上班，並依規定補辦請假手續。</text:p>
      <text:p text:style-name="P49"><text:s text:c="4"/>（五）刷卡須親自為之，不得代刷，代刷卡者及被代刷卡者，經查證屬實者記過。</text:p>
      <text:p text:style-name="P50"><text:s text:c="4"/>（六）超過上班刷卡者，視為遲到；下班刷卡，遲到或早退未辦理請假手續者，視為曠職。</text:p>
      <text:p text:style-name="P51"><text:span text:style-name="T52"><text:s text:c="4"/>（七）請差假滿1日（8小時）以上者，不必簽到、退，但未滿1日及短程公出者，均應於到校辦公，離校時依實際進出時間簽到、退。</text:span></text:p>
      <text:p text:style-name="P53"><text:s text:c="2"/>五、請假程序：</text:p>
      <text:p text:style-name="P54"><text:s text:c="4"/>（一）各項差假除疾病或緊急事故，得事後補辦請假外，餘均須先使<text:soft-page-break/>用差勤系統，辦理線上差假簽核手續，於奉准後方得後始能離開工作崗位。</text:p>
      <text:p text:style-name="P55"><text:s text:c="4"/>（二）申請公假、出差應附相關證明文件；病假2日（含）以上應附醫師診斷證明正本。</text:p>
      <text:p text:style-name="P56"><text:s text:c="4"/>（三）因公外出時（2小時以內），須先使用差勤電子表單系統辦理線上差假簽核手續，於奉准後方可外出。</text:p>
      <text:p text:style-name="P57">六、請假時間計算方式：</text:p>
      <text:p text:style-name="P58"><text:s text:c="3"/>（一）教師：</text:p>
      <text:p text:style-name="P59"><text:span text:style-name="T60"><text:s text:c="3"/></text:span><text:span text:style-name="T61"><text:s/>1.全日請假者：按上班時間辦理。</text:span></text:p>
      <text:p text:style-name="P62"><text:s text:c="4"/>2.按小時請假者：請假時數未滿1小時者，以1小時計，均應簽到、簽退。</text:p>
      <text:p text:style-name="P63"><text:s text:c="3"/>（二）兼行政之教師及職員：</text:p>
      <text:p text:style-name="P64"><text:s text:c="4"/>1.半日請假或全日請假者：應按標準上班時間（8時至12時、下午1時至5時）辦理。</text:p>
      <text:p text:style-name="P65"><text:s text:c="9"/>2.按小時請假者：</text:p>
      <text:p text:style-name="P66"><text:s text:c="5"/>（1）未上班即請假者，以標準上班時間辦理請假。</text:p>
      <text:p text:style-name="P67"><text:s text:c="5"/>（2）已上班再請假者：請假時數未滿1小時者，以1小時計，均應均應簽到、簽退。</text:p>
      <text:p text:style-name="P68"><text:s text:c="2"/>七、教職員加班規範如下：</text:p>
      <text:p text:style-name="P69"><text:s text:c="3"/>（一）本校各單位教職員申請加班應限於特定且有時間限制之案件，非經加班趕辦，無法按時完成，並經單位主管事先覈實指派，始可於規定辦公時間外加班辦理。</text:p>
      <text:p text:style-name="P70"><text:s text:c="3"/>（二）各單位加班時，應事先於差勤系統填具加班請示單，奉核准後始得加班，並於加班開始及結束時簽到退。</text:p>
      <text:p text:style-name="P71"><text:s text:c="3"/>（三）各單位因業務需要指派人員加班，平日每人每日以4小時為限、例假日每人每日以8小時為限，每月合計不得超過20小時；加班補休以「時」為計算單位，於加班後一年內申請補休。</text:p>
      <text:p text:style-name="P72"><text:s text:c="3"/>（四）因特殊業務需要指派加班支給加班費者，單位主管必須力求確實，並負責查核不宜浮濫，於加班完竣後，利用差勤系統列印個人加班費印領清冊，並依程序辦理請款。</text:p>
      <text:p text:style-name="P73"><text:s text:c="3"/>（五）因業務特性等需較長工時始能完成者，得申請專案加班，每人每月以不超過70 小時為上限。</text:p>
      <text:p text:style-name="P74"><text:s text:c="2"/>八、本校為查察職員辦公出勤情形，人事室不定時至各單位查勤，查勤時不在辦公室內辦公者，應於20分鐘內向人事室提出缺勤原因說明，逾時未提出者以曠職半日登記，其有正當理由經單位主管證明者，不在此限。</text:p>
      <text:p text:style-name="P75">九、其他未盡事宜，悉依有關規定辦理。</text:p>
      <text:p text:style-name="P76"><text:span text:style-name="T77">十</text:span><text:span text:style-name="T78">、</text:span><text:span text:style-name="T79">本要點經行政會議審議通過，並陳請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5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944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61" style:display-name="style61" style:family="text">
      <style:text-properties fo:font-weight="bold" style:font-weight-asian="bold" style:font-weight-complex="bold" fo:color="#FF000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71" style:display-name="style71" style:family="text">
      <style:text-properties fo:font-weight="bold" style:font-weight-asian="bold" style:font-weight-complex="bold" fo:color="#0000FF"/>
    </style:style>
    <style:style style:name="style81" style:display-name="style81" style:family="text">
      <style:text-properties fo:font-size="10.5pt" style:font-size-asian="10.5pt" style:font-size-complex="10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." style:num-format="1">
        <style:list-level-properties text:space-before="0.6298in" text:min-label-width="0.3152in" text:list-level-position-and-space-mode="label-alignment">
          <style:list-level-label-alignment text:label-followed-by="space" fo:margin-left="0.9451in" fo:text-indent="-0.3152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784in" text:list-level-position-and-space-mode="label-alignment">
          <style:list-level-label-alignment text:label-followed-by="listtab" fo:margin-left="1.3784in" fo:text-indent="-0.3784in"/>
        </style:list-level-properties>
      </text:list-level-style-number>
      <text:list-level-style-number text:level="4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." style:num-format="1" text:start-value="2">
        <style:list-level-properties text:space-before="0.7291in" text:min-label-width="0.125in" text:list-level-position-and-space-mode="label-alignment">
          <style:list-level-label-alignment text:label-followed-by="space" fo:margin-left="0.8541in" fo:text-indent="-0.12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152in" text:list-level-position-and-space-mode="label-alignment">
          <style:list-level-label-alignment text:label-followed-by="listtab" fo:margin-left="1.3152in" fo:text-indent="-0.3152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97in" text:list-level-position-and-space-mode="label-alignment">
          <style:list-level-label-alignment text:label-followed-by="listtab" fo:margin-left="1.2597in" fo:text-indent="-0.259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784in" text:list-level-position-and-space-mode="label-alignment">
          <style:list-level-label-alignment text:label-followed-by="listtab" fo:margin-left="1.3784in" fo:text-indent="-0.3784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." style:num-format="1">
        <style:list-level-properties text:space-before="0.6666in" text:min-label-width="0.2388in" text:list-level-position-and-space-mode="label-alignment">
          <style:list-level-label-alignment text:label-followed-by="space" fo:margin-left="0.9055in" fo:text-indent="-0.2388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784in" text:list-level-position-and-space-mode="label-alignment">
          <style:list-level-label-alignment text:label-followed-by="listtab" fo:margin-left="1.3784in" fo:text-indent="-0.3784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." style:num-format="1">
        <style:list-level-properties text:space-before="0.6298in" text:min-label-width="0.3152in" text:list-level-position-and-space-mode="label-alignment">
          <style:list-level-label-alignment text:label-followed-by="space" fo:margin-left="0.9451in" fo:text-indent="-0.3152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784in" text:list-level-position-and-space-mode="label-alignment">
          <style:list-level-label-alignment text:label-followed-by="listtab" fo:margin-left="1.3784in" fo:text-indent="-0.3784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." style:num-format="1">
        <style:list-level-properties text:space-before="0.6298in" text:min-label-width="0.3152in" text:list-level-position-and-space-mode="label-alignment">
          <style:list-level-label-alignment text:label-followed-by="space" fo:margin-left="0.9451in" fo:text-indent="-0.3152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784in" text:list-level-position-and-space-mode="label-alignment">
          <style:list-level-label-alignment text:label-followed-by="listtab" fo:margin-left="1.3784in" fo:text-indent="-0.3784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." style:num-format="1">
        <style:list-level-properties text:space-before="0.6298in" text:min-label-width="0.3152in" text:list-level-position-and-space-mode="label-alignment">
          <style:list-level-label-alignment text:label-followed-by="space" fo:margin-left="0.9451in" fo:text-indent="-0.3152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784in" text:list-level-position-and-space-mode="label-alignment">
          <style:list-level-label-alignment text:label-followed-by="listtab" fo:margin-left="1.3784in" fo:text-indent="-0.3784in"/>
        </style:list-level-properties>
      </text:list-level-style-number>
      <text:list-level-style-number text:level="4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." style:num-format="1">
        <style:list-level-properties text:space-before="0.6298in" text:min-label-width="0.3152in" text:list-level-position-and-space-mode="label-alignment">
          <style:list-level-label-alignment text:label-followed-by="space" fo:margin-left="0.9451in" fo:text-indent="-0.3152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784in" text:list-level-position-and-space-mode="label-alignment">
          <style:list-level-label-alignment text:label-followed-by="listtab" fo:margin-left="1.3784in" fo:text-indent="-0.3784in"/>
        </style:list-level-properties>
      </text:list-level-style-number>
      <text:list-level-style-number text:level="4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." style:num-format="1">
        <style:list-level-properties text:space-before="0.6298in" text:min-label-width="0.3152in" text:list-level-position-and-space-mode="label-alignment">
          <style:list-level-label-alignment text:label-followed-by="space" fo:margin-left="0.9451in" fo:text-indent="-0.3152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784in" text:list-level-position-and-space-mode="label-alignment">
          <style:list-level-label-alignment text:label-followed-by="listtab" fo:margin-left="1.3784in" fo:text-indent="-0.3784in"/>
        </style:list-level-properties>
      </text:list-level-style-number>
      <text:list-level-style-number text:level="4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152in" text:list-level-position-and-space-mode="label-alignment">
          <style:list-level-label-alignment text:label-followed-by="space" fo:margin-left="0.9819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text:list-style style:name="LFO3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職員出勤管理要點(0971020訂定通過)</dc:title>
    <dc:description/>
    <dc:subject/>
    <meta:initial-creator>test</meta:initial-creator>
    <dc:creator>ASUS_M640MB</dc:creator>
    <meta:creation-date>2020-09-02T03:21:00Z</meta:creation-date>
    <dc:date>2020-09-02T03:21:00Z</dc:date>
    <meta:print-date>2020-09-02T03:1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0" meta:character-count="1873" meta:row-count="13" meta:non-whitespace-character-count="1596"/>
  </office:meta>
</office:document-meta>
</file>