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Times New Roman" fo:color="#FF0000" style:font-size-complex="12pt"/>
    </style:style>
    <style:style style:name="P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margin-left="0.0006in" fo:text-indent="0.2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text-indent="0.295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text-indent="0.295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indent="0.295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margin-left="0.4895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left="0.4895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margin-left="0.4895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margin-left="0.4895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margin-left="0.489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59" style:parent-style-name="內文" style:family="paragraph">
      <style:paragraph-properties fo:margin-left="0.4895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7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margin-left="0.5888in" fo:text-indent="-0.2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margin-left="0.493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88" style:parent-style-name="內文" style:family="paragraph">
      <style:paragraph-properties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國立臺東大學附屬特殊教育學校獎勵優良寒暑假作業實施計畫</text:p>
      <text:p text:style-name="P2">中華民國105年07月14日經行政會議通過</text:p>
      <text:p text:style-name="P3">中華民國106年02月23日經行政會議通過</text:p>
      <text:p text:style-name="P4">一、計畫目的：<text:line-break/>1.<text:s/>延續學期間課程之實施，維持學生於各項課程之學習水準並達複習之效。<text:line-break/>2.<text:s/>培養學生對於自身份內工作之負責任態度及對作業之重視。</text:p>
      <text:p text:style-name="P5">3. 引導學生建立必要時應尋求協助的概念與技能。</text:p>
      <text:p text:style-name="P6">4.<text:s/>提升家長、家庭對於學生學習之支持與對學校課程的參與度。</text:p>
      <text:p text:style-name="P7">二、實施對象：</text:p>
      <text:p text:style-name="P8">1.寒假：本校全體學生。</text:p>
      <text:p text:style-name="P9">2.暑假：本校全體學生，不含各學部之新生(跨學部直升者除外)。</text:p>
      <text:p text:style-name="P10">三、實施方式：</text:p>
      <text:p text:style-name="P11">1.寒暑假作業以每位學生一份為原則，作業內容由各班教師視教學情形與學生能力自由調整之；若學生確有執行作業困難者，可免發予作業，惟該生同時喪失作業評比之資格，無法兌換獎勵品。</text:p>
      <text:p text:style-name="P12"><text:span text:style-name="T13">2.</text:span><text:span text:style-name="T14">寒暑假作業由各班導師</text:span><text:span text:style-name="T15">彙整</text:span><text:span text:style-name="T16">後，依學生之綜合表現(評比項目如第四</text:span><text:span text:style-name="T17">項</text:span><text:span text:style-name="T18">所列)</text:span><text:span text:style-name="T19">進行班級內表現排名</text:span><text:span text:style-name="T20">。</text:span></text:p>
      <text:p text:style-name="P21"><text:span text:style-name="T22">3</text:span><text:span text:style-name="T23">.</text:span><text:span text:style-name="T24">各班學生依下列名額由教師填寫評分表後回</text:span><text:span text:style-name="T25">擲</text:span><text:span text:style-name="T26">教務處進行統計：國小部每班取前二名，國中部每班取前三名，高職部每班取前三名</text:span><text:span text:style-name="T27">給予獎勵</text:span><text:span text:style-name="T28">。(零分者</text:span><text:span text:style-name="T29">為作業空白或遺失者，</text:span><text:span text:style-name="T30">喪失評選資格</text:span><text:span text:style-name="T31">)</text:span></text:p>
      <text:p text:style-name="P32"><text:span text:style-name="T33">4</text:span><text:span text:style-name="T34">.獎</text:span><text:span text:style-name="T35">勵</text:span><text:span text:style-name="T36">品</text:span><text:span text:style-name="T37">頒發</text:span><text:span text:style-name="T38">時間：寒假作業</text:span><text:span text:style-name="T39">之</text:span><text:span text:style-name="T40">排名</text:span><text:span text:style-name="T41">於每學年第二學期</text:span><text:span text:style-name="T42">進行</text:span><text:span text:style-name="T43">，暑假作業</text:span><text:span text:style-name="T44">之</text:span><text:span text:style-name="T45">排名</text:span><text:span text:style-name="T46">於新學年度第一學期</text:span><text:span text:style-name="T47">進行</text:span><text:span text:style-name="T48">。</text:span></text:p>
      <text:soft-page-break/>
      <text:p text:style-name="P49"><text:span text:style-name="T50">5</text:span><text:span text:style-name="T51">.</text:span><text:span text:style-name="T52">積分有效期限為一學期，學期結束</text:span><text:span text:style-name="T53">時</text:span><text:span text:style-name="T54">自動失效，</text:span><text:span text:style-name="T55">積分一經兌換即歸零，不予累計</text:span><text:span text:style-name="T56">，亦無法降級兌換以保留剩餘積分或兌換多份較低等級之獎</text:span><text:span text:style-name="T57">勵</text:span><text:span text:style-name="T58">品。</text:span></text:p>
      <text:p text:style-name="P59"><text:span text:style-name="T60">6</text:span><text:span text:style-name="T61">.作業中若有作品形式之呈現，除</text:span><text:span text:style-name="T62">以積分</text:span><text:span text:style-name="T63">兌換獎</text:span><text:span text:style-name="T64">勵</text:span><text:span text:style-name="T65">品外，教務處得參酌作品之完成度與製作歷程，擇優公開展示於本校成果展或協助報名相關競賽。</text:span></text:p>
      <text:p text:style-name="P66">四、評比項目：</text:p>
      <text:p text:style-name="P67">1.作業完成度：作業是否確實完成，包含家長簽名與學生基本資料部份。</text:p>
      <text:p text:style-name="P68">2.學生態度：字跡、細心度、作業完整性(是否破損、缺頁、保持整潔)、尋求協助之主動性(家人、同儕或教師)，無法獨力完成者則可視學生之配合度決定。</text:p>
      <text:p text:style-name="P69">3.學生進步情形：參酌上一學期之表現，作業之正確性與執行度。</text:p>
      <text:p text:style-name="P70">4.家庭支持：家人或照顧者之協助與參與是否提升。</text:p>
      <text:p text:style-name="P71">5.學生能力與程度：能力較佳者以獨立完成為主，反之則可調整作業份量或由他人協助完成。</text:p>
      <text:p text:style-name="P72"><text:span text:style-name="T73">教師得參酌上列各項目綜合評比之</text:span><text:span text:style-name="T74">，給</text:span><text:span text:style-name="T75">予</text:span><text:span text:style-name="T76">最低零分、最高十分之</text:span><text:span text:style-name="T77">任</text:span><text:span text:style-name="T78">一積分。</text:span></text:p>
      <text:p text:style-name="P79">五、經費來源：</text:p>
      <text:p text:style-name="P80">1.本計畫由教務處業務費項下編列經費支應。</text:p>
      <text:p text:style-name="P81"><text:span text:style-name="T82">2.</text:span><text:span text:style-name="T83">每位獲獎學生</text:span><text:span text:style-name="T84">給予金額50元之禮品</text:span><text:span text:style-name="T85">乙份及獎狀乙張</text:span><text:span text:style-name="T86">，並於校內集會公開場合表揚鼓勵之</text:span><text:span text:style-name="T87">。</text:span></text:p>
      <text:p text:style-name="P88"><text:span text:style-name="T89">六</text:span><text:span text:style-name="T90">、本計畫經</text:span><text:span text:style-name="T91">陳</text:span><text:span text:style-name="T92">校長核准後實施</text:span><text:span text:style-name="T93">，修正時亦同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博宜</meta:initial-creator>
    <dc:creator>asus5</dc:creator>
    <meta:creation-date>2018-07-11T06:36:00Z</meta:creation-date>
    <dc:date>2018-07-11T06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